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ohit Hindi" svg:font-family="'Lohit Hindi', 'Times New Roman'" style:font-family-generic="roman"/>
    <style:font-face style:name="TimesNewRomanPSMT" svg:font-family="TimesNewRomanPSMT, 'MS Mincho'" style:font-family-generic="roman"/>
    <style:font-face style:name="ArialMT" svg:font-family="ArialMT, '@Malgun Gothic Semilight'" style:font-family-generic="swiss"/>
    <style:font-face style:name="FreeSans1" svg:font-family="FreeSans" style:font-family-generic="swiss"/>
    <style:font-face style:name="FreeSans2" svg:font-family="FreeSans, '@Malgun Gothic Semilight'" style:font-family-generic="swiss"/>
    <style:font-face style:name="Gentium Basic" svg:font-family="'Gentium Basic', 'Times New Roman'" style:font-pitch="variable"/>
    <style:font-face style:name="Noto Sans CJK SC Regular1" svg:font-family="'Noto Sans CJK SC Regular', 'MS Mincho'"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Yu Gothic'" style:font-family-generic="swiss" style:font-pitch="variable"/>
    <style:font-face style:name="Liberation Sans" svg:font-family="'Liberation Sans'" style:font-family-generic="swiss" style:font-pitch="variable"/>
    <style:font-face style:name="Liberation Sans1" svg:font-family="'Liberation Sans', '@Malgun Gothic Semiligh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23.714cm" table:align="left" style:writing-mode="lr-tb"/>
    </style:style>
    <style:style style:name="Tabla1.A" style:family="table-column">
      <style:table-column-properties style:column-width="11.85cm"/>
    </style:style>
    <style:style style:name="Tabla1.B" style:family="table-column">
      <style:table-column-properties style:column-width="11.864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B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autospace="none"/>
    </style:style>
    <style:style style:name="P3" style:family="paragraph" style:parent-style-name="Standard">
      <style:paragraph-properties fo:margin-top="0cm" fo:margin-bottom="0cm" loext:contextual-spacing="false" fo:line-height="100%" fo:text-align="justify" style:justify-single-word="false" fo:orphans="0" fo:widows="0" style:text-autospace="none"/>
    </style:style>
    <style:style style:name="P4" style:family="paragraph" style:parent-style-name="Standard">
      <style:paragraph-properties fo:margin-top="0cm" fo:margin-bottom="0cm" loext:contextual-spacing="false" fo:line-height="100%" fo:text-align="justify" style:justify-single-word="false" fo:orphans="0" fo:widows="0" style:text-autospace="none" style:snap-to-layout-grid="false"/>
    </style:style>
    <style:style style:name="P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525cm"/>
        </style:tab-stops>
      </style:paragraph-properties>
    </style:style>
    <style:style style:name="P6" style:family="paragraph" style:parent-style-name="Standard">
      <style:paragraph-properties fo:margin-top="0cm" fo:margin-bottom="0cm" loext:contextual-spacing="false" fo:line-height="100%" fo:text-align="justify" style:justify-single-word="false" style:snap-to-layout-grid="false"/>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center" style:justify-single-word="false" style:snap-to-layout-grid="false"/>
    </style:style>
    <style:style style:name="P9" style:family="paragraph" style:parent-style-name="Standard">
      <style:paragraph-properties fo:margin-top="0cm" fo:margin-bottom="0cm" loext:contextual-spacing="false" fo:line-height="100%"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fo:background-color="#ffff00"/>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fo:background-color="#ffff00"/>
    </style:style>
    <style:style style:name="P13" style:family="paragraph" style:parent-style-name="Standard">
      <style:paragraph-properties fo:margin-top="0cm" fo:margin-bottom="0cm" loext:contextual-spacing="false" fo:line-height="100%" fo:text-align="center" style:justify-single-word="false"/>
      <style:text-properties style:font-name="Verdana" fo:font-size="9pt" style:text-underline-style="solid" style:text-underline-width="auto" style:text-underline-color="font-color" fo:font-weight="bold" style:font-size-asian="9pt" style:font-weight-asian="bold" style:font-name-complex="Verdana" style:font-size-complex="9pt" fo:background-color="#ffff00"/>
    </style:style>
    <style:style style:name="P14" style:family="paragraph" style:parent-style-name="Standard">
      <style:paragraph-properties fo:margin-top="0cm" fo:margin-bottom="0cm" loext:contextual-spacing="false" fo:line-height="100%" fo:text-align="center" style:justify-single-word="false" style:text-autospace="none"/>
      <style:text-properties style:font-name="Verdana" fo:font-size="9pt" style:text-underline-style="solid" style:text-underline-width="auto" style:text-underline-color="font-color" fo:font-weight="bold" style:font-size-asian="9pt" style:font-weight-asian="bold" style:font-name-complex="Verdana" style:font-size-complex="9pt" fo:background-color="#ffff00"/>
    </style:style>
    <style:style style:name="P15" style:family="paragraph" style:parent-style-name="Standard">
      <style:paragraph-properties fo:margin-top="0cm" fo:margin-bottom="0cm" loext:contextual-spacing="false" fo:line-height="100%" fo:text-align="center" style:justify-single-word="false"/>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P16" style:family="paragraph" style:parent-style-name="Standard">
      <style:paragraph-properties fo:margin-top="0cm" fo:margin-bottom="0cm" loext:contextual-spacing="false" fo:line-height="100%" fo:text-align="justify" style:justify-single-word="false"/>
      <style:text-properties style:font-name="Verdana" fo:font-size="9pt" style:font-size-asian="9pt" style:font-name-complex="Verdana" style:font-size-complex="9pt"/>
    </style:style>
    <style:style style:name="P17"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font-size="9pt" style:font-size-asian="9pt" style:font-name-complex="Verdana" style:font-size-complex="9pt"/>
    </style:style>
    <style:style style:name="P18"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font-size="9pt" style:font-size-asian="9pt" style:font-name-complex="Verdana" style:font-size-complex="9pt" fo:background-color="#ffff00"/>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Verdana" fo:font-size="9pt" style:font-size-asian="9pt" style:font-name-complex="Verdana" style:font-size-complex="9pt" fo:background-color="#ffff00"/>
    </style:style>
    <style:style style:name="P20" style:family="paragraph" style:parent-style-name="Standard">
      <style:paragraph-properties fo:margin-top="0cm" fo:margin-bottom="0cm" loext:contextual-spacing="false" fo:line-height="100%" fo:text-align="justify" style:justify-single-word="false"/>
      <style:text-properties style:font-name="Verdana" fo:font-size="9pt" style:font-size-asian="9pt" style:font-name-complex="Verdana" style:font-size-complex="9pt"/>
    </style:style>
    <style:style style:name="P21"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font-size="9pt" style:font-size-asian="9pt" style:font-name-complex="Verdana" style:font-size-complex="9pt"/>
    </style:style>
    <style:style style:name="P22" style:family="paragraph" style:parent-style-name="Standard">
      <style:paragraph-properties fo:margin-top="0cm" fo:margin-bottom="0cm" loext:contextual-spacing="false" fo:line-height="100%" fo:text-align="justify" style:justify-single-word="false" fo:orphans="0" fo:widows="0" style:text-autospace="none" style:snap-to-layout-grid="false"/>
      <style:text-properties style:font-name="Verdana" fo:font-size="9pt" style:font-size-asian="9pt" style:font-name-complex="Verdana" style:font-size-complex="9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style:font-name="Verdana" fo:font-size="9pt" style:font-size-asian="9pt" style:font-name-complex="Verdana" style:font-size-complex="9pt"/>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font-name="Verdana" fo:font-size="9pt" style:font-size-asian="9pt" style:font-name-complex="Verdana" style:font-size-complex="9pt"/>
    </style:style>
    <style:style style:name="P25" style:family="paragraph" style:parent-style-name="Standard">
      <style:paragraph-properties fo:margin-top="0cm" fo:margin-bottom="0cm" loext:contextual-spacing="false" fo:line-height="100%" fo:text-align="justify" style:justify-single-word="false"/>
      <style:text-properties style:font-name="Verdana" fo:font-size="9pt" fo:language="zxx" fo:country="none" style:font-size-asian="9pt" style:font-name-complex="Verdana" style:font-size-complex="9pt"/>
    </style:style>
    <style:style style:name="P26"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font-size="9pt" fo:language="zxx" fo:country="none" style:font-size-asian="9pt" style:font-name-complex="Verdana" style:font-size-complex="9pt"/>
    </style:style>
    <style:style style:name="P27" style:family="paragraph" style:parent-style-name="Standard">
      <style:paragraph-properties fo:margin-top="0cm" fo:margin-bottom="0cm" loext:contextual-spacing="false" fo:line-height="100%" fo:text-align="justify" style:justify-single-word="false"/>
      <style:text-properties style:font-name="Verdana" fo:font-size="9pt" fo:language="zxx" fo:country="none" style:font-size-asian="9pt" style:font-name-complex="Verdana" style:font-size-complex="9pt"/>
    </style:style>
    <style:style style:name="P28" style:family="paragraph" style:parent-style-name="Standard">
      <style:paragraph-properties fo:margin-top="0cm" fo:margin-bottom="0cm" loext:contextual-spacing="false" fo:line-height="100%" fo:text-align="justify" style:justify-single-word="false" style:snap-to-layout-grid="false"/>
      <style:text-properties style:font-name="Verdana" fo:font-size="9pt" fo:language="zxx" fo:country="none" style:font-size-asian="9pt" style:font-name-complex="Verdana"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Verdana" fo:font-size="9pt" fo:language="zxx" fo:country="none" fo:font-weight="bold" style:font-size-asian="9pt" style:font-weight-asian="bold" style:font-name-complex="Verdana" style:font-size-complex="9pt"/>
    </style:style>
    <style:style style:name="P30" style:family="paragraph" style:parent-style-name="Standard">
      <style:paragraph-properties fo:margin-top="0cm" fo:margin-bottom="0cm" loext:contextual-spacing="false" fo:line-height="100%" fo:text-align="justify" style:justify-single-word="false"/>
      <style:text-properties style:font-name="Verdana" fo:font-size="9pt" fo:language="zxx" fo:country="none" fo:font-weight="bold" style:font-size-asian="9pt" style:font-weight-asian="bold" style:font-name-complex="Verdana" style:font-size-complex="9pt" style:font-weight-complex="bold"/>
    </style:style>
    <style:style style:name="P31" style:family="paragraph" style:parent-style-name="Standard">
      <style:paragraph-properties fo:margin-top="0cm" fo:margin-bottom="0cm" loext:contextual-spacing="false" fo:line-height="100%" fo:text-align="justify" style:justify-single-word="false"/>
      <style:text-properties style:font-name="Verdana" fo:font-size="9pt" fo:language="zxx" fo:country="none" fo:font-weight="bold" style:font-size-asian="9pt" style:font-weight-asian="bold" style:font-name-complex="Verdana" style:font-size-complex="9pt"/>
    </style:style>
    <style:style style:name="P32" style:family="paragraph" style:parent-style-name="Standard">
      <style:paragraph-properties fo:margin-top="0cm" fo:margin-bottom="0cm" loext:contextual-spacing="false" fo:line-height="100%" fo:text-align="justify" style:justify-single-word="false"/>
      <style:text-properties style:font-name="Verdana" fo:font-size="9pt" fo:language="zxx" fo:country="none" fo:font-weight="bold" style:font-name-asian="Verdana" style:font-size-asian="9pt" style:font-weight-asian="bold" style:font-name-complex="Verdana" style:font-size-complex="9pt" style:font-weight-complex="bold"/>
    </style:style>
    <style:style style:name="P33" style:family="paragraph" style:parent-style-name="Standard">
      <style:paragraph-properties fo:margin-top="0cm" fo:margin-bottom="0cm" loext:contextual-spacing="false" fo:line-height="100%" fo:text-align="center" style:justify-single-word="false" style:text-autospace="none"/>
      <style:text-properties style:font-name="Verdana" fo:font-size="9pt" fo:language="zxx" fo:country="none" fo:font-weight="bold" style:font-name-asian="TimesNewRomanPSMT" style:font-size-asian="9pt" style:font-weight-asian="bold" style:font-name-complex="Verdana" style:font-size-complex="9pt" style:font-weight-complex="bold" fo:background-color="#ffff00"/>
    </style:style>
    <style:style style:name="P34" style:family="paragraph" style:parent-style-name="Standard">
      <style:paragraph-properties fo:margin-top="0cm" fo:margin-bottom="0cm" loext:contextual-spacing="false" fo:line-height="100%" fo:text-align="center" style:justify-single-word="false" style:text-autospace="none"/>
      <style:text-properties style:font-name="Verdana" fo:font-size="9pt" fo:language="zxx" fo:country="none" fo:font-weight="bold" style:font-name-asian="TimesNewRomanPSMT" style:font-size-asian="9pt" style:font-weight-asian="bold" style:font-name-complex="Verdana" style:font-size-complex="9pt" style:font-weight-complex="bold"/>
    </style:style>
    <style:style style:name="P35" style:family="paragraph" style:parent-style-name="Standard">
      <style:paragraph-properties fo:margin-top="0cm" fo:margin-bottom="0cm" loext:contextual-spacing="false" fo:line-height="100%" fo:text-align="justify" style:justify-single-word="false" style:text-autospace="none"/>
      <style:text-properties style:font-name="Verdana" fo:font-size="9pt" fo:language="zxx" fo:country="none" fo:font-weight="bold" fo:background-color="#ffff66" style:font-name-asian="TimesNewRomanPSMT" style:font-size-asian="9pt" style:font-weight-asian="bold" style:font-name-complex="Verdana" style:font-size-complex="9pt" style:font-weight-complex="bold"/>
    </style:style>
    <style:style style:name="P36" style:family="paragraph" style:parent-style-name="Standard">
      <style:paragraph-properties fo:margin-top="0cm" fo:margin-bottom="0cm" loext:contextual-spacing="false" fo:line-height="100%" fo:text-align="center" style:justify-single-word="false" style:text-autospace="none"/>
      <style:text-properties style:font-name="Verdana" fo:font-size="9pt" fo:language="zxx" fo:country="none" fo:font-weight="bold" style:font-name-asian="TimesNewRomanPSMT" style:font-size-asian="9pt" style:font-weight-asian="bold" style:font-name-complex="Verdana" style:font-size-complex="9pt" style:font-weight-complex="bold" fo:background-color="#ffff00"/>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font-name="Verdana" fo:font-size="9pt" fo:language="zxx" fo:country="none" fo:font-weight="bold" style:font-name-asian="TimesNewRomanPSMT" style:font-size-asian="9pt" style:font-weight-asian="bold" style:font-name-complex="Verdana" style:font-size-complex="9pt" style:font-weight-complex="bold" fo:background-color="#ffff00"/>
    </style:style>
    <style:style style:name="P38" style:family="paragraph" style:parent-style-name="Standard">
      <style:paragraph-properties fo:margin-top="0cm" fo:margin-bottom="0cm" loext:contextual-spacing="false" fo:line-height="100%" fo:text-align="center" style:justify-single-word="false" style:text-autospace="none"/>
      <style:text-properties style:font-name="Verdana" fo:font-size="9pt" fo:language="zxx" fo:country="none" style:text-underline-style="solid" style:text-underline-width="auto" style:text-underline-color="font-color" fo:font-weight="bold" style:font-name-asian="TimesNewRomanPSMT" style:font-size-asian="9pt" style:font-weight-asian="bold" style:font-name-complex="Verdana" style:font-size-complex="9pt" style:font-weight-complex="bold" fo:background-color="#ffff00"/>
    </style:style>
    <style:style style:name="P39" style:family="paragraph" style:parent-style-name="Standard">
      <style:paragraph-properties fo:margin-top="0cm" fo:margin-bottom="0cm" loext:contextual-spacing="false" fo:line-height="100%" fo:text-align="center" style:justify-single-word="false"/>
      <style:text-properties style:font-name="Verdana" fo:font-size="9pt" fo:language="zxx" fo:country="none" style:text-underline-style="solid" style:text-underline-width="auto" style:text-underline-color="font-color" fo:font-weight="bold" style:font-size-asian="9pt" style:font-weight-asian="bold" style:font-name-complex="Verdana" style:font-size-complex="9pt" style:font-weight-complex="bold" fo:background-color="#ffff00"/>
    </style:style>
    <style:style style:name="P40" style:family="paragraph" style:parent-style-name="Standard">
      <style:paragraph-properties fo:margin-top="0cm" fo:margin-bottom="0cm" loext:contextual-spacing="false" fo:line-height="100%" fo:text-align="center" style:justify-single-word="false"/>
      <style:text-properties style:font-name="Verdana" fo:font-size="9pt" fo:language="zxx" fo:country="none" style:text-underline-style="solid" style:text-underline-width="auto" style:text-underline-color="font-color" fo:font-weight="bold" style:font-name-asian="TimesNewRomanPSMT" style:font-size-asian="9pt" style:font-weight-asian="bold" style:font-name-complex="Verdana" style:font-size-complex="9pt" style:font-weight-complex="bold" fo:background-color="#ffff00"/>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font-name="Verdana" fo:font-size="9pt" fo:language="zxx" fo:country="none" style:font-name-asian="TimesNewRomanPSMT" style:font-size-asian="9pt" style:font-name-complex="Verdana" style:font-size-complex="9pt" fo:background-color="#ffff00"/>
    </style:style>
    <style:style style:name="P42" style:family="paragraph" style:parent-style-name="Standard">
      <style:paragraph-properties fo:margin-top="0cm" fo:margin-bottom="0cm" loext:contextual-spacing="false" fo:line-height="100%" fo:text-align="justify" style:justify-single-word="false" style:text-autospace="none" style:snap-to-layout-grid="false"/>
      <style:text-properties style:font-name="Verdana" fo:font-size="9pt" fo:language="zxx" fo:country="none" style:font-name-asian="TimesNewRomanPSMT" style:font-size-asian="9pt" style:font-name-complex="Verdana" style:font-size-complex="9pt" fo:background-color="#ffff00"/>
    </style:style>
    <style:style style:name="P43" style:family="paragraph" style:parent-style-name="Standard">
      <style:paragraph-properties fo:margin-top="0cm" fo:margin-bottom="0cm" loext:contextual-spacing="false" fo:line-height="100%" fo:text-align="justify" style:justify-single-word="false"/>
      <style:text-properties style:font-name="Verdana" fo:font-size="9pt" fo:font-weight="bold" style:font-size-asian="9pt" style:font-weight-asian="bold" style:font-name-complex="Verdana" style:font-size-complex="9pt"/>
    </style:style>
    <style:style style:name="P44" style:family="paragraph" style:parent-style-name="Standard">
      <style:paragraph-properties fo:margin-top="0cm" fo:margin-bottom="0cm" loext:contextual-spacing="false" fo:line-height="100%" fo:text-align="center" style:justify-single-word="false"/>
      <style:text-properties style:font-name="Verdana" fo:font-size="9pt" fo:font-weight="bold" style:font-size-asian="9pt" style:font-weight-asian="bold" style:font-name-complex="Verdana" style:font-size-complex="9pt"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Verdana" fo:font-size="9pt" fo:font-weight="bold" style:font-size-asian="9pt" style:font-weight-asian="bold" style:font-name-complex="Verdana" style:font-size-complex="9pt"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style:font-name="Verdana" fo:font-size="9pt" fo:font-weight="bold" style:font-size-asian="9pt" style:font-weight-asian="bold" style:font-name-complex="Verdana" style:font-size-complex="9pt"/>
    </style:style>
    <style:style style:name="P47"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font-size="9pt" fo:font-weight="bold" style:font-size-asian="9pt" style:font-weight-asian="bold" style:font-name-complex="Verdana" style:font-size-complex="9pt"/>
    </style:style>
    <style:style style:name="P48" style:family="paragraph" style:parent-style-name="Standard">
      <style:paragraph-properties fo:margin-top="0cm" fo:margin-bottom="0cm" loext:contextual-spacing="false" fo:line-height="100%" fo:text-align="justify" style:justify-single-word="false" fo:orphans="0" fo:widows="0" style:text-autospace="none" style:snap-to-layout-grid="false"/>
      <style:text-properties style:font-name="Verdana" fo:font-size="9pt" fo:font-weight="bold" style:font-size-asian="9pt" style:font-weight-asian="bold" style:font-name-complex="Verdana" style:font-size-complex="9pt"/>
    </style:style>
    <style:style style:name="P49" style:family="paragraph" style:parent-style-name="Standard">
      <style:paragraph-properties fo:margin-top="0cm" fo:margin-bottom="0cm" loext:contextual-spacing="false" fo:line-height="100%" fo:text-align="justify" style:justify-single-word="false" style:snap-to-layout-grid="false"/>
      <style:text-properties style:font-name="Verdana" fo:font-size="9pt" fo:font-weight="bold" style:font-size-asian="9pt" style:font-weight-asian="bold" style:font-name-complex="Verdana" style:font-size-complex="9pt"/>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style:font-name="Verdana" fo:font-size="9pt" fo:font-weight="bold" style:font-size-asian="9pt" style:font-weight-asian="bold" style:font-name-complex="Verdana" style:font-size-complex="9pt"/>
    </style:style>
    <style:style style:name="P51" style:family="paragraph" style:parent-style-name="Standard">
      <style:paragraph-properties fo:margin-top="0cm" fo:margin-bottom="0cm" loext:contextual-spacing="false" fo:line-height="100%" fo:text-align="center" style:justify-single-word="false" style:text-autospace="none"/>
      <style:text-properties style:font-name="Verdana" fo:font-size="9pt" fo:font-weight="bold" style:font-size-asian="9pt" style:font-weight-asian="bold" style:font-name-complex="Verdana" style:font-size-complex="9pt" fo:background-color="#ffff00"/>
    </style:style>
    <style:style style:name="P52" style:family="paragraph" style:parent-style-name="Standard">
      <style:paragraph-properties fo:margin-top="0cm" fo:margin-bottom="0cm" loext:contextual-spacing="false" fo:line-height="100%" fo:text-align="justify" style:justify-single-word="false" style:text-autospace="none" style:snap-to-layout-grid="false"/>
      <style:text-properties style:font-name="Verdana" fo:font-size="9pt" fo:font-weight="bold" style:font-name-asian="ArialMT" style:font-size-asian="9pt" style:font-weight-asian="bold" style:font-name-complex="Verdana" style:font-size-complex="9pt" style:font-weight-complex="bold"/>
    </style:style>
    <style:style style:name="P53" style:family="paragraph" style:parent-style-name="Standard">
      <style:paragraph-properties fo:margin-top="0cm" fo:margin-bottom="0cm" loext:contextual-spacing="false" fo:line-height="100%" fo:text-align="justify" style:justify-single-word="false" style:snap-to-layout-grid="false"/>
      <style:text-properties style:font-name="Verdana" fo:font-size="9pt" fo:font-weight="bold" style:font-name-asian="Batang" style:font-size-asian="9pt" style:font-weight-asian="bold" style:font-name-complex="Verdana" style:font-size-complex="9pt" style:font-weight-complex="bold" fo:background-color="#ffff00"/>
    </style:style>
    <style:style style:name="P54" style:family="paragraph" style:parent-style-name="Standard">
      <style:paragraph-properties fo:margin-top="0cm" fo:margin-bottom="0cm" loext:contextual-spacing="false" fo:line-height="100%" fo:text-align="justify" style:justify-single-word="false"/>
      <style:text-properties style:font-name="Verdana" fo:font-size="9pt" fo:language="es" fo:country="AR" style:font-size-asian="9pt" style:font-name-complex="Verdana" style:font-size-complex="9pt"/>
    </style:style>
    <style:style style:name="P55" style:family="paragraph" style:parent-style-name="Standard">
      <style:paragraph-properties fo:margin-top="0cm" fo:margin-bottom="0cm" loext:contextual-spacing="false" fo:line-height="100%" fo:text-align="justify" style:justify-single-word="false"/>
      <style:text-properties style:font-name="Verdana" fo:font-size="9pt" fo:language="es" fo:country="AR" fo:font-weight="bold" style:font-size-asian="9pt" style:font-weight-asian="bold" style:font-name-complex="Verdana" style:font-size-complex="9pt"/>
    </style:style>
    <style:style style:name="P56" style:family="paragraph" style:parent-style-name="Standard">
      <style:paragraph-properties fo:margin-top="0cm" fo:margin-bottom="0cm" loext:contextual-spacing="false" fo:line-height="100%" fo:text-align="justify" style:justify-single-word="false" style:snap-to-layout-grid="false"/>
      <style:text-properties style:font-name="Verdana" fo:font-size="9pt" fo:language="none" fo:country="none" style:font-size-asian="9pt" style:language-asian="none" style:country-asian="none" style:font-name-complex="Verdana" style:font-size-complex="9pt"/>
    </style:style>
    <style:style style:name="P57" style:family="paragraph" style:parent-style-name="Standard">
      <style:paragraph-properties fo:margin-top="0cm" fo:margin-bottom="0cm" loext:contextual-spacing="false" fo:line-height="100%" fo:text-align="justify" style:justify-single-word="false" style:snap-to-layout-grid="false"/>
      <style:text-properties style:font-name="Verdana" fo:font-size="9pt" style:font-name-asian="Batang" style:font-size-asian="9pt" style:font-name-complex="Verdana" style:font-size-complex="9pt"/>
    </style:style>
    <style:style style:name="P58" style:family="paragraph" style:parent-style-name="Standard">
      <style:paragraph-properties fo:margin-top="0cm" fo:margin-bottom="0cm" loext:contextual-spacing="false" fo:line-height="100%" fo:text-align="justify" style:justify-single-word="false" fo:orphans="0" fo:widows="0" style:text-autospace="none"/>
      <style:text-properties style:font-name="Verdana" fo:font-size="9pt" style:font-name-asian="Batang" style:font-size-asian="9pt" style:font-name-complex="Verdana" style:font-size-complex="9pt"/>
    </style:style>
    <style:style style:name="P59" style:family="paragraph" style:parent-style-name="Standard">
      <style:paragraph-properties fo:margin-top="0cm" fo:margin-bottom="0cm" loext:contextual-spacing="false" fo:line-height="100%" fo:text-align="justify" style:justify-single-word="false" style:text-autospace="none"/>
      <style:text-properties style:font-name="Verdana" fo:font-size="9pt" style:font-name-asian="TimesNewRomanPSMT" style:font-size-asian="9pt" style:font-name-complex="Verdana" style:font-size-complex="9pt"/>
    </style:style>
    <style:style style:name="P60" style:family="paragraph" style:parent-style-name="Standard">
      <style:paragraph-properties fo:margin-top="0cm" fo:margin-bottom="0cm" loext:contextual-spacing="false" fo:line-height="100%" fo:text-align="justify" style:justify-single-word="false" style:text-autospace="none" style:snap-to-layout-grid="false"/>
      <style:text-properties style:font-name="Verdana" fo:font-size="9pt" style:font-name-asian="TimesNewRomanPSMT" style:font-size-asian="9pt" style:font-name-complex="Verdana" style:font-size-complex="9pt"/>
    </style:style>
    <style:style style:name="P61"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62"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6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5cm"/>
          <style:tab-stop style:position="2.492cm"/>
        </style:tab-stops>
      </style:paragraph-properties>
      <style:text-properties fo:font-size="9pt" style:font-size-asian="9pt" style:font-size-complex="9pt"/>
    </style:style>
    <style:style style:name="P64" style:family="paragraph" style:parent-style-name="Standard">
      <style:paragraph-properties fo:margin-top="0cm" fo:margin-bottom="0cm" loext:contextual-spacing="false" fo:line-height="100%" fo:text-align="justify" style:justify-single-word="false" style:text-autospace="none" style:snap-to-layout-grid="false"/>
      <style:text-properties fo:font-size="9pt" fo:font-weight="bold" style:font-size-asian="9pt" style:font-weight-asian="bold" style:font-size-complex="9pt"/>
    </style:style>
    <style:style style:name="P65" style:family="paragraph" style:parent-style-name="Standard">
      <style:paragraph-properties fo:margin-top="0cm" fo:margin-bottom="0cm" loext:contextual-spacing="false" fo:line-height="100%" fo:text-align="justify" style:justify-single-word="false"/>
      <style:text-properties fo:background-color="#ffff00"/>
    </style:style>
    <style:style style:name="P66" style:family="paragraph" style:parent-style-name="Standard">
      <style:paragraph-properties fo:margin-top="0cm" fo:margin-bottom="0cm" loext:contextual-spacing="false" fo:line-height="100%" fo:text-align="justify" style:justify-single-word="false" style:text-autospace="none"/>
      <style:text-properties fo:background-color="#ffff00"/>
    </style:style>
    <style:style style:name="P67" style:family="paragraph" style:parent-style-name="Standard">
      <style:paragraph-properties fo:margin-top="0cm" fo:margin-bottom="0cm" loext:contextual-spacing="false" fo:line-height="100%" fo:text-align="justify" style:justify-single-word="false"/>
    </style:style>
    <style:style style:name="P68" style:family="paragraph" style:parent-style-name="Standard">
      <style:paragraph-properties fo:margin-top="0cm" fo:margin-bottom="0cm" loext:contextual-spacing="false" fo:line-height="100%" fo:text-align="justify" style:justify-single-word="false" style:text-autospace="none"/>
    </style:style>
    <style:style style:name="P69" style:family="paragraph" style:parent-style-name="Standard">
      <style:paragraph-properties fo:margin-top="0cm" fo:margin-bottom="0cm" loext:contextual-spacing="false" fo:line-height="100%" fo:text-align="justify" style:justify-single-word="false" style:text-autospace="none" style:snap-to-layout-grid="false"/>
    </style:style>
    <style:style style:name="P70" style:family="paragraph" style:parent-style-name="Standard">
      <style:paragraph-properties fo:margin-top="0cm" fo:margin-bottom="0cm" loext:contextual-spacing="false" fo:line-height="100%" fo:text-align="justify" style:justify-single-word="false" style:snap-to-layout-grid="false"/>
    </style:style>
    <style:style style:name="P71" style:family="paragraph" style:parent-style-name="Standard">
      <style:paragraph-properties fo:margin-top="0cm" fo:margin-bottom="0cm" loext:contextual-spacing="false" fo:line-height="100%" fo:text-align="justify" style:justify-single-word="false" fo:orphans="0" fo:widows="0" style:text-autospace="none"/>
    </style:style>
    <style:style style:name="P72" style:family="paragraph" style:parent-style-name="Standard">
      <style:paragraph-properties fo:margin-top="0cm" fo:margin-bottom="0cm" loext:contextual-spacing="false" fo:line-height="100%" fo:text-align="justify" style:justify-single-word="false" fo:orphans="0" fo:widows="0" style:text-autospace="none" style:snap-to-layout-grid="false"/>
    </style:style>
    <style:style style:name="P73" style:family="paragraph" style:parent-style-name="Standard">
      <style:paragraph-properties fo:margin-top="0cm" fo:margin-bottom="0cm" loext:contextual-spacing="false" fo:line-height="100%" fo:text-align="center" style:justify-single-word="false"/>
    </style:style>
    <style:style style:name="P74" style:family="paragraph" style:parent-style-name="Standard">
      <style:paragraph-properties fo:margin-top="0cm" fo:margin-bottom="0cm" loext:contextual-spacing="false" fo:line-height="100%" fo:text-align="center" style:justify-single-word="false" style:snap-to-layout-grid="false"/>
    </style:style>
    <style:style style:name="P75" style:family="paragraph" style:parent-style-name="Standard">
      <loext:graphic-properties draw:fill="solid" draw:fill-color="#ffffff"/>
      <style:paragraph-properties fo:margin-top="0cm" fo:margin-bottom="0cm" loext:contextual-spacing="false" fo:line-height="100%" fo:background-color="#ffffff"/>
    </style:style>
    <style:style style:name="P76" style:family="paragraph" style:parent-style-name="Standard">
      <style:paragraph-properties fo:margin-top="0cm" fo:margin-bottom="0cm" loext:contextual-spacing="false" fo:text-align="justify" style:justify-single-word="false" style:text-autospace="none"/>
    </style:style>
    <style:style style:name="P77" style:family="paragraph" style:parent-style-name="Standard">
      <style:paragraph-properties fo:margin-top="0cm" fo:margin-bottom="0cm" loext:contextual-spacing="false" fo:line-height="100%" fo:text-align="justify" style:justify-single-word="false"/>
      <style:text-properties fo:color="#000000" style:font-name="Verdana" fo:font-size="9pt" style:font-size-asian="9pt" style:font-name-complex="Verdana" style:font-size-complex="9pt"/>
    </style:style>
    <style:style style:name="P78" style:family="paragraph" style:parent-style-name="Standard">
      <style:paragraph-properties fo:margin-top="0cm" fo:margin-bottom="0cm" loext:contextual-spacing="false" fo:text-align="justify" style:justify-single-word="false" style:text-autospace="none"/>
      <style:text-properties fo:color="#000000" style:font-name="Verdana" fo:font-size="9pt" fo:font-weight="bold" style:font-name-asian="ArialMT" style:font-size-asian="9pt" style:font-weight-asian="bold" style:font-name-complex="Verdana" style:font-size-complex="9pt"/>
    </style:style>
    <style:style style:name="P79" style:family="paragraph" style:parent-style-name="Standard">
      <style:paragraph-properties fo:margin-top="0cm" fo:margin-bottom="0cm" loext:contextual-spacing="false" fo:line-height="100%" fo:text-align="justify" style:justify-single-word="false" style:snap-to-layout-grid="false"/>
      <style:text-properties style:text-line-through-style="solid" style:text-line-through-type="single" style:font-name="Verdana" fo:font-size="9pt" style:font-size-asian="9pt" style:font-name-complex="Verdana" style:font-size-complex="9pt"/>
    </style:style>
    <style:style style:name="P80" style:family="paragraph" style:parent-style-name="Standard">
      <style:paragraph-properties fo:margin-top="0cm" fo:margin-bottom="0cm" loext:contextual-spacing="false" fo:line-height="100%" fo:text-align="center" style:justify-single-word="false"/>
      <style:text-properties style:text-line-through-style="solid" style:text-line-through-type="single" style:font-name="Verdana" fo:font-size="9pt" fo:language="zxx" fo:country="none" style:text-underline-style="solid" style:text-underline-width="auto" style:text-underline-color="font-color" fo:font-weight="bold" style:font-size-asian="9pt" style:font-weight-asian="bold" style:font-name-complex="Verdana" style:font-size-complex="9pt" style:font-weight-complex="bold" fo:background-color="#ffff00"/>
    </style:style>
    <style:style style:name="P81"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Verdana" style:font-name-complex="Verdana"/>
    </style:style>
    <style:style style:name="P82" style:family="paragraph" style:parent-style-name="Standard">
      <style:paragraph-properties fo:margin-left="2.54cm" fo:margin-right="0cm" fo:margin-top="0cm" fo:margin-bottom="0cm" loext:contextual-spacing="false" fo:line-height="100%" fo:text-align="justify" style:justify-single-word="false" fo:orphans="0" fo:widows="0" fo:text-indent="0cm" style:auto-text-indent="false" style:text-autospace="none">
        <style:tab-stops>
          <style:tab-stop style:position="1.245cm"/>
          <style:tab-stop style:position="2.492cm"/>
        </style:tab-stops>
      </style:paragraph-properties>
    </style:style>
    <style:style style:name="P83" style:family="paragraph" style:parent-style-name="Standard">
      <style:paragraph-properties fo:margin-left="1.27cm" fo:margin-right="0cm" fo:margin-top="0cm" fo:margin-bottom="0cm" loext:contextual-spacing="false" fo:line-height="100%" fo:text-align="justify" style:justify-single-word="false" fo:orphans="0" fo:widows="0" fo:text-indent="0cm" style:auto-text-indent="false" style:text-autospace="none"/>
    </style:style>
    <style:style style:name="P84" style:family="paragraph" style:parent-style-name="Standard">
      <style:paragraph-properties fo:margin-left="1.27cm" fo:margin-right="0cm" fo:margin-top="0cm" fo:margin-bottom="0cm" loext:contextual-spacing="false" fo:line-height="100%" fo:text-align="justify" style:justify-single-word="false" fo:orphans="0" fo:widows="0" fo:text-indent="0cm" style:auto-text-indent="false" style:text-autospace="none"/>
      <style:text-properties style:font-name="Verdana" fo:font-size="9pt" fo:language="zxx" fo:country="none" style:font-size-asian="9pt" style:font-name-complex="Verdana" style:font-size-complex="9pt"/>
    </style:style>
    <style:style style:name="P85" style:family="paragraph" style:parent-style-name="Standard">
      <style:paragraph-properties fo:margin-left="1.27cm" fo:margin-right="0cm" fo:margin-top="0cm" fo:margin-bottom="0cm" loext:contextual-spacing="false" fo:line-height="100%" fo:text-align="justify" style:justify-single-word="false" fo:orphans="0" fo:widows="0" fo:text-indent="0cm" style:auto-text-indent="false" style:text-autospace="none"/>
      <style:text-properties style:text-line-through-style="solid" style:text-line-through-type="single" style:font-name="Verdana" fo:font-size="9pt" fo:language="zxx" fo:country="none" style:font-size-asian="9pt" style:font-name-complex="Verdana" style:font-size-complex="9pt" fo:background-color="#ffff00"/>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fo:background-color="#ffff00"/>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Verdana" fo:font-size="9pt" fo:language="zxx" fo:country="none" style:text-underline-style="solid" style:text-underline-width="auto" style:text-underline-color="font-color" style:font-size-asian="9pt" style:font-name-complex="Verdana" style:font-size-complex="9pt" style:font-weight-complex="bold" fo:background-color="#ffff00"/>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Verdana" fo:font-size="9pt" fo:font-weight="bold" style:font-name-asian="Batang" style:font-size-asian="9pt" style:font-weight-asian="bold" style:font-name-complex="Verdana" style:font-size-complex="9pt" style:font-weight-complex="bold" fo:background-color="#ffff00"/>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Verdana" fo:font-size="9pt" style:font-name-asian="Batang" style:font-size-asian="9pt" style:font-name-complex="Verdana" style:font-size-complex="9pt" fo:background-color="#ffff00"/>
    </style:style>
    <style:style style:name="P91" style:family="paragraph" style:parent-style-name="Standard" style:list-style-name="WW8Num2">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92" style:family="paragraph" style:parent-style-name="Standard" style:list-style-name="WW8Num2">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font-size="9pt" fo:language="zxx" fo:country="none" style:font-size-asian="9pt" style:font-name-complex="Verdana" style:font-size-complex="9pt"/>
    </style:style>
    <style:style style:name="P93" style:family="paragraph" style:parent-style-name="Standard" style:list-style-name="WW8Num3">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Verdana" fo:font-size="9pt" fo:language="zxx" fo:country="none" style:font-size-asian="9pt" style:font-name-complex="Verdana" style:font-size-complex="9pt"/>
    </style:style>
    <style:style style:name="P94" style:family="paragraph" style:parent-style-name="Standard">
      <style:paragraph-properties fo:margin-left="0.885cm" fo:margin-right="0cm" fo:margin-top="0cm" fo:margin-bottom="0cm" loext:contextual-spacing="false" fo:line-height="100%" fo:text-align="justify" style:justify-single-word="false" fo:orphans="0" fo:widows="0" fo:text-indent="0cm" style:auto-text-indent="false" style:text-autospace="none"/>
    </style:style>
    <style:style style:name="P95" style:family="paragraph" style:parent-style-name="Text_20_body">
      <style:paragraph-properties fo:margin-top="0cm" fo:margin-bottom="0cm" loext:contextual-spacing="false" fo:line-height="100%" fo:text-align="justify" style:justify-single-word="false"/>
    </style:style>
    <style:style style:name="P96" style:family="paragraph" style:parent-style-name="Text_20_body">
      <style:paragraph-properties fo:margin-top="0cm" fo:margin-bottom="0cm" loext:contextual-spacing="false" fo:line-height="100%" fo:text-align="justify" style:justify-single-word="false"/>
      <style:text-properties fo:color="#000000" style:font-name="Verdana" fo:font-size="9pt" style:font-size-asian="9pt" style:font-name-complex="Verdana" style:font-size-complex="9pt"/>
    </style:style>
    <style:style style:name="P97"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98"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99" style:family="paragraph" style:parent-style-name="Heading_20_2">
      <style:paragraph-properties fo:margin-top="0cm" fo:margin-bottom="0cm" loext:contextual-spacing="false" fo:line-height="100%" fo:text-align="center" style:justify-single-word="false"/>
    </style:style>
    <style:style style:name="P100" style:family="paragraph" style:parent-style-name="Table_20_Contents">
      <style:paragraph-properties fo:margin-top="0cm" fo:margin-bottom="0cm" loext:contextual-spacing="false" fo:line-height="100%" fo:text-align="justify" style:justify-single-word="false"/>
    </style:style>
    <style:style style:name="P101" style:family="paragraph" style:parent-style-name="Table_20_Contents">
      <style:paragraph-properties fo:margin-top="0cm" fo:margin-bottom="0cm" loext:contextual-spacing="false" fo:line-height="100%" fo:text-align="justify" style:justify-single-word="false" style:snap-to-layout-grid="false"/>
    </style:style>
    <style:style style:name="P102" style:family="paragraph" style:parent-style-name="Table_20_Contents">
      <style:paragraph-properties fo:margin-top="0cm" fo:margin-bottom="0cm" loext:contextual-spacing="false" fo:line-height="100%" fo:text-align="justify" style:justify-single-word="false" style:snap-to-layout-grid="false"/>
      <style:text-properties fo:font-weight="bold" style:font-weight-asian="bold"/>
    </style:style>
    <style:style style:name="P103" style:family="paragraph" style:parent-style-name="Table_20_Contents">
      <style:paragraph-properties fo:margin-top="0cm" fo:margin-bottom="0cm" loext:contextual-spacing="false" fo:line-height="100%" fo:text-align="center" style:justify-single-word="false"/>
      <style:text-properties style:font-name="Verdana" fo:font-weight="bold" style:font-weight-asian="bold" style:font-name-complex="Verdana" style:font-weight-complex="bold"/>
    </style:style>
    <style:style style:name="P104" style:family="paragraph" style:parent-style-name="Table_20_Contents">
      <style:paragraph-properties fo:margin-top="0cm" fo:margin-bottom="0cm" loext:contextual-spacing="false" fo:line-height="100%" fo:text-align="justify" style:justify-single-word="false"/>
      <style:text-properties style:font-name="Verdana" fo:font-size="9pt" fo:language="zxx" fo:country="none" style:font-size-asian="9pt" style:font-name-complex="Verdana" style:font-size-complex="9pt"/>
    </style:style>
    <style:style style:name="P105" style:family="paragraph" style:parent-style-name="Table_20_Contents">
      <style:paragraph-properties fo:margin-top="0cm" fo:margin-bottom="0cm" loext:contextual-spacing="false" fo:line-height="100%" fo:text-align="justify" style:justify-single-word="false"/>
      <style:text-properties style:font-name="Verdana" fo:font-size="9pt" fo:language="es" fo:country="AR" style:font-size-asian="9pt" style:font-name-complex="Verdana" style:font-size-complex="9pt"/>
    </style:style>
    <style:style style:name="P106" style:family="paragraph" style:parent-style-name="Table_20_Contents">
      <style:paragraph-properties fo:margin-top="0cm" fo:margin-bottom="0cm" loext:contextual-spacing="false" fo:line-height="100%" fo:text-align="justify" style:justify-single-word="false"/>
      <style:text-properties style:font-name="Verdana" fo:font-size="9pt" fo:language="es" fo:country="AR" fo:font-weight="bold" style:font-size-asian="9pt" style:font-weight-asian="bold" style:font-name-complex="Verdana" style:font-size-complex="9pt"/>
    </style:style>
    <style:style style:name="P107" style:family="paragraph" style:parent-style-name="Table_20_Contents">
      <style:paragraph-properties fo:margin-top="0cm" fo:margin-bottom="0cm" loext:contextual-spacing="false" fo:line-height="100%" fo:text-align="justify" style:justify-single-word="false"/>
      <style:text-properties style:font-name="Verdana" fo:font-size="9pt" fo:language="es" fo:country="ES" style:font-size-asian="9pt" style:font-name-complex="Verdana" style:font-size-complex="9pt"/>
    </style:style>
    <style:style style:name="P108" style:family="paragraph" style:parent-style-name="Table_20_Contents">
      <style:paragraph-properties fo:margin-top="0cm" fo:margin-bottom="0cm" loext:contextual-spacing="false" fo:line-height="100%" fo:text-align="justify" style:justify-single-word="false"/>
      <style:text-properties fo:font-size="9pt" style:font-size-asian="9pt" style:font-size-complex="9pt"/>
    </style:style>
    <style:style style:name="P109" style:family="paragraph" style:parent-style-name="Table_20_Contents">
      <style:paragraph-properties fo:margin-top="0cm" fo:margin-bottom="0cm" loext:contextual-spacing="false" fo:line-height="100%" fo:text-align="justify" style:justify-single-word="false"/>
      <style:text-properties fo:font-size="9pt" style:font-size-asian="9pt" style:font-size-complex="9pt"/>
    </style:style>
    <style:style style:name="P110" style:family="paragraph" style:parent-style-name="Table_20_Contents">
      <style:paragraph-properties fo:margin-top="0cm" fo:margin-bottom="0cm" loext:contextual-spacing="false" fo:line-height="100%" fo:text-align="justify" style:justify-single-word="false"/>
      <style:text-properties fo:font-size="9pt" style:text-underline-style="solid" style:text-underline-width="auto" style:text-underline-color="font-color" style:font-size-asian="9pt" style:font-size-complex="9pt"/>
    </style:style>
    <style:style style:name="P111" style:family="paragraph" style:parent-style-name="Table_20_Contents">
      <style:paragraph-properties fo:margin-top="0cm" fo:margin-bottom="0cm" loext:contextual-spacing="false" fo:line-height="100%" fo:text-align="justify" style:justify-single-word="false"/>
      <style:text-properties fo:font-size="9pt" fo:language="es" fo:country="ES" style:font-size-asian="9pt" style:font-size-complex="9pt"/>
    </style:style>
    <style:style style:name="P112" style:family="paragraph" style:parent-style-name="Table_20_Contents">
      <style:paragraph-properties fo:margin-top="0cm" fo:margin-bottom="0cm" loext:contextual-spacing="false" fo:line-height="100%" fo:text-align="justify" style:justify-single-word="false"/>
      <style:text-properties fo:font-size="9pt" fo:language="es" fo:country="ES" style:font-size-asian="9pt" style:font-size-complex="9pt"/>
    </style:style>
    <style:style style:name="P113" style:family="paragraph" style:parent-style-name="Table_20_Contents">
      <style:paragraph-properties fo:margin-top="0cm" fo:margin-bottom="0cm" loext:contextual-spacing="false" fo:line-height="100%" fo:text-align="justify" style:justify-single-word="false"/>
      <style:text-properties fo:font-size="9pt" fo:language="es" fo:country="ES" style:text-underline-style="solid" style:text-underline-width="auto" style:text-underline-color="font-color" style:font-size-asian="9pt" style:font-size-complex="9pt"/>
    </style:style>
    <style:style style:name="P114" style:family="paragraph" style:parent-style-name="Table_20_Contents">
      <style:paragraph-properties fo:margin-top="0cm" fo:margin-bottom="0cm" loext:contextual-spacing="false" fo:line-height="100%" fo:text-align="justify" style:justify-single-word="false"/>
      <style:text-properties fo:language="es" fo:country="ES"/>
    </style:style>
    <style:style style:name="P115" style:family="paragraph" style:parent-style-name="Table_20_Contents">
      <style:paragraph-properties fo:margin-top="0cm" fo:margin-bottom="0cm" loext:contextual-spacing="false" fo:line-height="100%" fo:text-align="justify" style:justify-single-word="false"/>
      <style:text-properties style:text-line-through-style="solid" style:text-line-through-type="single" style:font-name="Verdana" fo:font-size="9pt" fo:language="es" fo:country="AR" style:font-size-asian="9pt" style:font-name-complex="Verdana" style:font-size-complex="9pt"/>
    </style:style>
    <style:style style:name="P116" style:family="paragraph" style:parent-style-name="Table_20_Contents">
      <style:paragraph-properties fo:margin-top="0cm" fo:margin-bottom="0cm" loext:contextual-spacing="false" fo:line-height="100%" fo:text-align="justify" style:justify-single-word="false"/>
      <style:text-properties style:text-line-through-style="solid" style:text-line-through-type="single" style:font-name="Verdana" fo:font-size="9pt" style:font-size-asian="9pt" style:font-name-complex="Verdana" style:font-size-complex="9pt"/>
    </style:style>
    <style:style style:name="P117" style:family="paragraph" style:parent-style-name="Table_20_Contents">
      <style:paragraph-properties fo:margin-top="0cm" fo:margin-bottom="0cm" loext:contextual-spacing="false" fo:line-height="100%" fo:text-align="justify" style:justify-single-word="false"/>
      <style:text-properties fo:color="#000000" style:font-name="Verdana" fo:font-size="9pt" fo:font-weight="bold" style:font-size-asian="9pt" style:font-weight-asian="bold" style:font-name-complex="Verdana" style:font-size-complex="9pt"/>
    </style:style>
    <style:style style:name="P118" style:family="paragraph" style:parent-style-name="Table_20_Contents">
      <style:paragraph-properties fo:margin-top="0cm" fo:margin-bottom="0cm" loext:contextual-spacing="false" fo:line-height="100%" fo:text-align="justify" style:justify-single-word="false"/>
      <style:text-properties fo:color="#000000" style:font-name="Verdana" fo:font-size="9pt" style:font-size-asian="9pt" style:font-name-complex="Verdana" style:font-size-complex="9pt"/>
    </style:style>
    <style:style style:name="P119" style:family="paragraph" style:parent-style-name="Table_20_Contents">
      <style:paragraph-properties fo:margin-top="0cm" fo:margin-bottom="0cm" loext:contextual-spacing="false" fo:line-height="100%" fo:text-align="justify" style:justify-single-word="false"/>
      <style:text-properties fo:color="#000000" style:font-name="Verdana" fo:font-size="9pt" style:font-size-asian="9pt" style:font-name-complex="Verdana" style:font-size-complex="9pt"/>
    </style:style>
    <style:style style:name="P120" style:family="paragraph" style:parent-style-name="Table_20_Contents">
      <style:paragraph-properties fo:margin-top="0cm" fo:margin-bottom="0cm" loext:contextual-spacing="false" fo:line-height="100%" fo:text-align="justify" style:justify-single-word="false"/>
    </style:style>
    <style:style style:name="P121" style:family="paragraph" style:parent-style-name="Table_20_Contents">
      <style:paragraph-properties fo:margin-top="0cm" fo:margin-bottom="0cm" loext:contextual-spacing="false" fo:line-height="100%" fo:text-align="justify" style:justify-single-word="false" style:snap-to-layout-grid="false"/>
    </style:style>
    <style:style style:name="P122"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123"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124"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125"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126" style:family="paragraph" style:parent-style-name="Texto_20_independiente_20_22">
      <style:paragraph-properties fo:margin-top="0cm" fo:margin-bottom="0cm" loext:contextual-spacing="false" fo:line-height="100%"/>
    </style:style>
    <style:style style:name="P127" style:family="paragraph" style:parent-style-name="Texto_20_independiente_20_22">
      <style:paragraph-properties fo:margin-top="0cm" fo:margin-bottom="0cm" loext:contextual-spacing="false" fo:line-height="100%"/>
      <style:text-properties fo:font-size="9pt" style:font-size-asian="9pt" style:font-size-complex="9pt"/>
    </style:style>
    <style:style style:name="P128" style:family="paragraph" style:parent-style-name="Texto_20_independiente_20_22">
      <style:paragraph-properties fo:margin-top="0cm" fo:margin-bottom="0cm" loext:contextual-spacing="false" fo:line-height="100%"/>
      <style:text-properties style:font-name="Verdana" fo:font-size="9pt" fo:font-style="normal" style:font-name-asian="Verdana" style:font-size-asian="9pt" style:font-style-asian="normal" style:font-name-complex="Verdana" style:font-size-complex="9pt" style:font-style-complex="normal"/>
    </style:style>
    <style:style style:name="P129" style:family="paragraph" style:parent-style-name="Texto_20_independiente_20_22">
      <style:paragraph-properties fo:margin-top="0cm" fo:margin-bottom="0cm" loext:contextual-spacing="false" fo:line-height="100%"/>
      <style:text-properties style:font-name="Verdana" fo:font-size="9pt" fo:font-style="normal" style:font-size-asian="9pt" style:font-style-asian="normal" style:font-name-complex="Verdana" style:font-size-complex="9pt" style:font-style-complex="normal"/>
    </style:style>
    <style:style style:name="P130" style:family="paragraph" style:parent-style-name="Texto_20_independiente_20_22">
      <style:paragraph-properties fo:margin-top="0cm" fo:margin-bottom="0cm" loext:contextual-spacing="false" fo:line-height="100%"/>
      <style:text-properties style:font-name="Verdana" fo:font-size="9pt" fo:font-style="normal" fo:font-weight="bold" style:font-size-asian="9pt" style:font-style-asian="normal" style:font-weight-asian="bold" style:font-name-complex="Verdana" style:font-size-complex="9pt"/>
    </style:style>
    <style:style style:name="P131" style:family="paragraph" style:parent-style-name="Texto_20_independiente_20_22">
      <style:paragraph-properties fo:margin-top="0cm" fo:margin-bottom="0cm" loext:contextual-spacing="false" fo:line-height="100%"/>
      <style:text-properties style:font-name="Verdana" fo:font-size="9pt" fo:language="zxx" fo:country="none" fo:font-style="normal" style:font-size-asian="9pt" style:font-style-asian="normal" style:font-name-complex="Verdana" style:font-size-complex="9pt" style:font-style-complex="normal" style:font-weight-complex="bold"/>
    </style:style>
    <style:style style:name="P132" style:family="paragraph" style:parent-style-name="Texto_20_independiente_20_22">
      <style:paragraph-properties fo:margin-top="0cm" fo:margin-bottom="0cm" loext:contextual-spacing="false" fo:line-height="100%"/>
      <style:text-properties style:font-name="Verdana" fo:font-size="9pt" fo:language="zxx" fo:country="none" fo:font-style="normal" style:font-size-asian="9pt" style:font-style-asian="normal" style:font-name-complex="Verdana" style:font-size-complex="9pt" style:font-style-complex="normal"/>
    </style:style>
    <style:style style:name="P133" style:family="paragraph" style:parent-style-name="Texto_20_independiente_20_22">
      <style:paragraph-properties fo:margin-top="0cm" fo:margin-bottom="0cm" loext:contextual-spacing="false" fo:line-height="100%"/>
      <style:text-properties style:font-name="Verdana" fo:font-size="9pt" fo:language="zxx" fo:country="none" fo:font-style="normal" fo:font-weight="bold" style:font-size-asian="9pt" style:font-style-asian="normal" style:font-weight-asian="bold" style:font-name-complex="Verdana" style:font-size-complex="9pt" style:font-style-complex="normal" style:font-weight-complex="bold"/>
    </style:style>
    <style:style style:name="P134" style:family="paragraph" style:parent-style-name="Texto_20_independiente_20_22">
      <style:paragraph-properties fo:margin-top="0cm" fo:margin-bottom="0cm" loext:contextual-spacing="false" fo:line-height="100%"/>
      <style:text-properties style:font-name="Verdana" fo:font-size="9pt" fo:language="es" fo:country="ES" fo:font-style="normal" fo:font-weight="bold" style:font-size-asian="9pt" style:font-style-asian="normal" style:font-weight-asian="bold" style:font-name-complex="Verdana" style:font-size-complex="9pt" style:font-style-complex="normal"/>
    </style:style>
    <style:style style:name="P135" style:family="paragraph" style:parent-style-name="Texto_20_independiente_20_22">
      <style:paragraph-properties fo:margin-left="0cm" fo:margin-right="0cm" fo:margin-top="0cm" fo:margin-bottom="0cm" loext:contextual-spacing="false" fo:line-height="100%" fo:text-indent="1.249cm" style:auto-text-indent="false"/>
    </style:style>
    <style:style style:name="P136" style:family="paragraph" style:parent-style-name="Texto_20_independiente_20_22">
      <style:paragraph-properties fo:margin-left="0cm" fo:margin-right="0cm" fo:margin-top="0cm" fo:margin-bottom="0cm" loext:contextual-spacing="false" fo:line-height="100%" fo:text-indent="1.249cm" style:auto-text-indent="false"/>
      <style:text-properties style:font-name="Verdana" fo:font-size="9pt" fo:language="zxx" fo:country="none" fo:font-style="normal" style:text-underline-style="solid" style:text-underline-width="auto" style:text-underline-color="font-color" style:font-size-asian="9pt" style:font-style-asian="normal" style:font-name-complex="Verdana" style:font-size-complex="9pt" style:font-style-complex="normal" fo:background-color="#ffff00"/>
    </style:style>
    <style:style style:name="P137" style:family="paragraph" style:parent-style-name="Default">
      <style:paragraph-properties fo:text-align="justify" style:justify-single-word="false"/>
    </style:style>
    <style:style style:name="P138" style:family="paragraph" style:parent-style-name="Default">
      <style:paragraph-properties fo:text-align="justify" style:justify-single-word="false"/>
      <style:text-properties fo:color="#000000" style:text-line-through-style="solid" style:text-line-through-type="single" style:font-name="Verdana" fo:font-size="9pt" style:font-size-asian="9pt" style:font-name-complex="Courier New" style:font-size-complex="9pt" fo:background-color="#ffff00"/>
    </style:style>
    <style:style style:name="P139" style:family="paragraph" style:parent-style-name="Default">
      <style:paragraph-properties fo:text-align="justify" style:justify-single-word="false"/>
      <style:text-properties fo:font-size="9pt" fo:language="es" fo:country="MX" style:font-size-asian="9pt" style:font-size-complex="9pt"/>
    </style:style>
    <style:style style:name="P140" style:family="paragraph" style:parent-style-name="Default">
      <style:paragraph-properties fo:text-align="justify" style:justify-single-word="false"/>
      <style:text-properties fo:font-size="9pt" style:font-size-asian="9pt" style:font-size-complex="9pt"/>
    </style:style>
    <style:style style:name="P141" style:family="paragraph" style:parent-style-name="Default">
      <style:paragraph-properties fo:text-align="justify" style:justify-single-word="false"/>
      <style:text-properties style:font-name="Verdana" fo:font-size="9pt" fo:language="zxx" fo:country="none" style:font-size-asian="9pt" style:font-name-complex="Verdana" style:font-size-complex="9pt"/>
    </style:style>
    <style:style style:name="P142" style:family="paragraph" style:parent-style-name="Cuerpo_20_del_20_texto_20__28_9_29_1">
      <loext:graphic-properties draw:fill="solid" draw:fill-color="#ffffff"/>
      <style:paragraph-properties fo:margin-left="0cm" fo:margin-right="0cm" fo:line-height="100%" fo:text-indent="0cm" style:auto-text-indent="false" fo:background-color="transparent"/>
    </style:style>
    <style:style style:name="P143" style:family="paragraph" style:parent-style-name="Cuerpo_20_del_20_texto_20__28_9_29_1">
      <loext:graphic-properties draw:fill="solid" draw:fill-color="#ffffff"/>
      <style:paragraph-properties fo:margin-left="0cm" fo:margin-right="0cm" fo:line-height="100%" fo:text-indent="0cm" style:auto-text-indent="false" fo:background-color="transparent"/>
      <style:text-properties fo:color="#000000" style:font-name="Verdana" fo:font-size="9pt" style:font-size-asian="9pt" style:font-name-complex="Verdana" style:font-size-complex="9pt"/>
    </style:style>
    <style:style style:name="P144" style:family="paragraph" style:parent-style-name="Normal_20__28_Web_29_">
      <style:paragraph-properties fo:text-align="justify" style:justify-single-word="false"/>
    </style:style>
    <style:style style:name="P145" style:family="paragraph" style:parent-style-name="Normal_20__28_Web_29_">
      <style:paragraph-properties fo:text-align="justify" style:justify-single-word="false" style:snap-to-layout-grid="false"/>
    </style:style>
    <style:style style:name="P146" style:family="paragraph" style:parent-style-name="Normal_20__28_Web_29_">
      <style:paragraph-properties fo:text-align="justify" style:justify-single-word="false"/>
      <style:text-properties fo:font-size="9pt" style:font-size-asian="9pt" style:font-size-complex="9pt"/>
    </style:style>
    <style:style style:name="P147" style:family="paragraph" style:parent-style-name="Normal_20__28_Web_29_">
      <style:paragraph-properties fo:text-align="justify" style:justify-single-word="false"/>
      <style:text-properties fo:font-size="9pt" style:font-size-asian="9pt" style:font-size-complex="9pt"/>
    </style:style>
    <style:style style:name="P148" style:family="paragraph" style:parent-style-name="Normal_20__28_Web_29_">
      <style:paragraph-properties fo:text-align="justify" style:justify-single-word="false"/>
      <style:text-properties style:font-name="Verdana" fo:font-size="9pt" style:font-size-asian="9pt" style:font-name-complex="Verdana" style:font-size-complex="9pt"/>
    </style:style>
    <style:style style:name="P149" style:family="paragraph" style:parent-style-name="Normal_20__28_Web_29_">
      <style:paragraph-properties fo:text-align="justify" style:justify-single-word="false" style:snap-to-layout-grid="false"/>
      <style:text-properties style:font-name="Verdana" fo:font-size="9pt" style:font-size-asian="9pt" style:font-name-complex="Verdana" style:font-size-complex="9pt"/>
    </style:style>
    <style:style style:name="P150" style:family="paragraph" style:parent-style-name="Normal_20__28_Web_29_">
      <style:paragraph-properties fo:text-align="justify" style:justify-single-word="false"/>
      <style:text-properties style:font-name="Verdana" fo:font-size="9pt" fo:background-color="#ffffff" style:font-size-asian="9pt" style:font-name-complex="Verdana" style:font-size-complex="9pt"/>
    </style:style>
    <style:style style:name="P151" style:family="paragraph" style:parent-style-name="Normal_20__28_Web_29_">
      <style:paragraph-properties fo:text-align="justify" style:justify-single-word="false"/>
      <style:text-properties fo:color="#000000" style:font-name="Verdana" fo:font-size="9pt" style:font-size-asian="9pt" style:font-name-complex="Verdana" style:font-size-complex="9pt"/>
    </style:style>
    <style:style style:name="P152" style:family="paragraph" style:parent-style-name="Normal_20__28_Web_29_">
      <style:paragraph-properties fo:text-align="justify" style:justify-single-word="false"/>
      <style:text-properties fo:color="#000000" style:font-name="Verdana" fo:font-size="9pt" style:font-size-asian="9pt" style:font-name-complex="Verdana" style:font-size-complex="9pt" fo:background-color="#ffff00"/>
    </style:style>
    <style:style style:name="P153" style:family="paragraph" style:parent-style-name="Normal_20__28_Web_29_">
      <style:paragraph-properties fo:text-align="justify" style:justify-single-word="false" style:snap-to-layout-grid="false"/>
      <style:text-properties fo:color="#000000" style:font-name="Verdana" fo:font-size="9pt" style:font-size-asian="9pt" style:font-name-complex="Verdana" style:font-size-complex="9pt" fo:background-color="#ffff00"/>
    </style:style>
    <style:style style:name="P154" style:family="paragraph" style:parent-style-name="Normal_20__28_Web_29_">
      <style:paragraph-properties fo:text-align="justify" style:justify-single-word="false"/>
      <style:text-properties fo:color="#000000" style:font-name="Verdana" fo:font-size="9pt" style:font-size-asian="9pt" style:font-name-complex="Verdana" style:font-size-complex="9pt"/>
    </style:style>
    <style:style style:name="P155" style:family="paragraph" style:parent-style-name="Normal_20__28_Web_29_">
      <style:paragraph-properties fo:text-align="justify" style:justify-single-word="false" style:snap-to-layout-grid="false"/>
      <style:text-properties fo:color="#000000" style:font-name="Verdana" fo:font-size="9pt" style:font-size-asian="9pt" style:font-name-complex="Verdana" style:font-size-complex="9pt"/>
    </style:style>
    <style:style style:name="P156" style:family="paragraph" style:parent-style-name="Normal_20__28_Web_29_">
      <style:paragraph-properties fo:text-align="justify" style:justify-single-word="false"/>
      <style:text-properties fo:color="#000000" style:font-name="Verdana" fo:font-size="9pt" fo:font-weight="bold" style:font-size-asian="9pt" style:font-weight-asian="bold" style:font-name-complex="Verdana" style:font-size-complex="9pt"/>
    </style:style>
    <style:style style:name="P157" style:family="paragraph" style:parent-style-name="Normal_20__28_Web_29_">
      <style:paragraph-properties fo:text-align="justify" style:justify-single-word="false" style:snap-to-layout-grid="false"/>
      <style:text-properties fo:color="#000000" style:font-name="Verdana" fo:font-size="9pt" fo:language="es" fo:country="AR" style:font-size-asian="9pt" style:font-name-complex="Verdana" style:font-size-complex="9pt"/>
    </style:style>
    <style:style style:name="P158" style:family="paragraph" style:parent-style-name="Normal_20__28_Web_29_">
      <style:paragraph-properties fo:text-align="justify" style:justify-single-word="false"/>
      <style:text-properties fo:color="#000000" style:font-name="Verdana" fo:font-size="9pt" style:font-name-asian="Verdana" style:font-size-asian="9pt" style:font-name-complex="Verdana" style:font-size-complex="9pt" fo:background-color="#ffff00"/>
    </style:style>
    <style:style style:name="P159" style:family="paragraph" style:parent-style-name="Normal_20__28_Web_29_">
      <style:paragraph-properties fo:text-align="justify" style:justify-single-word="false"/>
      <style:text-properties fo:color="#000000" style:text-line-through-style="solid" style:text-line-through-type="single" style:font-name="Verdana" fo:font-size="9pt" style:font-size-asian="9pt" style:font-name-complex="Verdana" style:font-size-complex="9pt" fo:background-color="#ffff00"/>
    </style:style>
    <style:style style:name="P160" style:family="paragraph" style:parent-style-name="Normal_20__28_Web_29_">
      <style:paragraph-properties fo:text-align="justify" style:justify-single-word="false" style:snap-to-layout-grid="false"/>
      <style:text-properties fo:color="#000000" style:text-line-through-style="solid" style:text-line-through-type="single" style:font-name="Verdana" fo:font-size="9pt" style:font-size-asian="9pt" style:font-name-complex="Verdana" style:font-size-complex="9pt" fo:background-color="#ffff00"/>
    </style:style>
    <style:style style:name="P161" style:family="paragraph" style:parent-style-name="Normal_20__28_Web_29_">
      <style:paragraph-properties fo:text-align="justify" style:justify-single-word="false"/>
    </style:style>
    <style:style style:name="P162" style:family="paragraph" style:parent-style-name="Normal_20__28_Web_29_">
      <style:paragraph-properties fo:text-align="justify" style:justify-single-word="false" style:snap-to-layout-grid="false"/>
    </style:style>
    <style:style style:name="P163" style:family="paragraph" style:parent-style-name="Normal_20__28_Web_29_">
      <style:paragraph-properties fo:margin-left="0cm" fo:margin-right="0cm" fo:text-align="justify" style:justify-single-word="false" fo:text-indent="1.249cm" style:auto-text-indent="false"/>
      <style:text-properties fo:color="#000000" style:font-name="Verdana" fo:font-size="9pt" style:font-size-asian="9pt" style:font-name-complex="Verdana" style:font-size-complex="9pt"/>
    </style:style>
    <style:style style:name="P164" style:family="paragraph" style:parent-style-name="Normal_20__28_Web_29_">
      <style:paragraph-properties fo:margin-left="1.27cm" fo:margin-right="0cm" fo:text-align="justify" style:justify-single-word="false" fo:text-indent="0cm" style:auto-text-indent="false"/>
    </style:style>
    <style:style style:name="P165" style:family="paragraph" style:parent-style-name="Normal_20__28_Web_29_" style:list-style-name="WW8Num6">
      <style:paragraph-properties fo:margin-left="0cm" fo:margin-right="0cm" fo:text-align="justify" style:justify-single-word="false" fo:text-indent="0cm" style:auto-text-indent="false" style:snap-to-layout-grid="false"/>
    </style:style>
    <style:style style:name="P166" style:family="paragraph" style:parent-style-name="Normal_20__28_Web_29_">
      <style:paragraph-properties fo:margin-left="2.54cm" fo:margin-right="0cm" fo:text-align="justify" style:justify-single-word="false" fo:text-indent="0cm" style:auto-text-indent="false" style:snap-to-layout-grid="false"/>
      <style:text-properties style:font-name="Verdana" fo:font-size="9pt" style:font-size-asian="9pt" style:font-name-complex="Verdana" style:font-size-complex="9pt"/>
    </style:style>
    <style:style style:name="P167" style:family="paragraph" style:parent-style-name="Cuerpo_20_del_20_texto_20__28_2_29_1">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transparent"/>
    </style:style>
    <style:style style:name="P168" style:family="paragraph" style:parent-style-name="Cuerpo_20_del_20_texto_20__28_2_29_1">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4.202cm"/>
        </style:tab-stops>
      </style:paragraph-properties>
    </style:style>
    <style:style style:name="P169" style:family="paragraph" style:parent-style-name="Cuerpo_20_del_20_texto_20__28_2_29_1">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tab-stop style:position="4.202cm"/>
        </style:tab-stops>
      </style:paragraph-properties>
    </style:style>
    <style:style style:name="P170" style:family="paragraph" style:parent-style-name="Cuerpo_20_del_20_texto_20__28_2_29_1">
      <loext:graphic-properties draw:fill="solid" draw:fill-color="#ffffff"/>
      <style:paragraph-properties fo:margin-left="0cm" fo:margin-right="0cm" fo:margin-top="0cm" fo:margin-bottom="0cm" loext:contextual-spacing="false" fo:line-height="100%" fo:text-align="justify" style:justify-single-word="false" fo:text-indent="1.249cm" style:auto-text-indent="false" fo:background-color="transparent" style:snap-to-layout-grid="false"/>
    </style:style>
    <style:style style:name="P171" style:family="paragraph" style:parent-style-name="Heading_20__23_4">
      <style:paragraph-properties fo:margin-top="0cm" fo:margin-bottom="0cm" loext:contextual-spacing="false" fo:line-height="100%" fo:keep-together="always" fo:keep-with-next="always"/>
    </style:style>
    <style:style style:name="P172" style:family="paragraph" style:parent-style-name="Heading_20__23_4">
      <style:paragraph-properties fo:margin-top="0cm" fo:margin-bottom="0cm" loext:contextual-spacing="false" fo:line-height="100%" fo:keep-together="always" fo:keep-with-next="always" style:snap-to-layout-grid="false"/>
    </style:style>
    <style:style style:name="P173" style:family="paragraph" style:parent-style-name="Heading_20__23_4">
      <style:paragraph-properties fo:margin-top="0cm" fo:margin-bottom="0cm" loext:contextual-spacing="false" fo:line-height="100%"/>
    </style:style>
    <style:style style:name="P174" style:family="paragraph" style:parent-style-name="Body_20_text_20__28_2_29_">
      <style:paragraph-properties fo:margin-left="0cm" fo:margin-right="0cm" fo:margin-top="0cm" fo:margin-bottom="0cm" loext:contextual-spacing="false" fo:line-height="100%" fo:text-align="justify" style:justify-single-word="false" fo:keep-together="always" fo:text-indent="0cm" style:auto-text-indent="false" fo:keep-with-next="always" style:snap-to-layout-grid="false"/>
    </style:style>
    <style:style style:name="P175" style:family="paragraph" style:parent-style-name="Body_20_text_20__28_2_29_">
      <style:paragraph-properties fo:margin-left="0cm" fo:margin-right="0cm" fo:margin-top="0cm" fo:margin-bottom="0cm" loext:contextual-spacing="false" fo:line-height="100%" fo:text-align="justify" style:justify-single-word="false" fo:text-indent="0cm" style:auto-text-indent="false"/>
      <style:text-properties style:font-name="Verdana" fo:font-size="9pt" style:font-size-asian="9pt" style:font-name-complex="Verdana" style:font-size-complex="9pt"/>
    </style:style>
    <style:style style:name="P176" style:family="paragraph" style:parent-style-name="Body_20_text_20__28_2_29_">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Verdana" fo:font-size="9pt" style:font-size-asian="9pt" style:font-name-complex="Verdana" style:font-size-complex="9pt"/>
    </style:style>
    <style:style style:name="P177" style:family="paragraph" style:parent-style-name="Body_20_text_20__28_2_29_">
      <style:paragraph-properties fo:margin-left="0cm" fo:margin-right="0cm" fo:margin-top="0cm" fo:margin-bottom="0cm" loext:contextual-spacing="false" fo:line-height="100%" fo:text-align="justify" style:justify-single-word="false" fo:text-indent="0cm" style:auto-text-indent="false"/>
    </style:style>
    <style:style style:name="P178" style:family="paragraph" style:parent-style-name="Texto_20_independiente_20_31">
      <style:paragraph-properties fo:margin-top="0cm" fo:margin-bottom="0cm" loext:contextual-spacing="false" fo:line-height="100%" style:snap-to-layout-grid="false"/>
    </style:style>
    <style:style style:name="T1" style:family="text">
      <style:text-properties style:font-name="Verdana" fo:font-size="8pt" fo:font-style="italic" style:font-size-asian="8pt" style:font-style-asian="italic" style:font-name-complex="Verdana" style:font-size-complex="8pt"/>
    </style:style>
    <style:style style:name="T2" style:family="text">
      <style:text-properties style:font-name="Verdana" fo:font-size="8pt" fo:font-weight="bold" style:font-size-asian="8pt" style:font-weight-asian="bold" style:font-name-complex="Verdana" style:font-size-complex="8pt" style:font-weight-complex="bold"/>
    </style:style>
    <style:style style:name="T3" style:family="text">
      <style:text-properties style:font-name="Verdana" fo:font-size="8pt" fo:font-weight="bold" style:font-name-asian="Arial Unicode MS" style:font-size-asian="8pt" style:font-weight-asian="bold" style:font-name-complex="Verdana" style:font-size-complex="8pt" style:font-weight-complex="bold"/>
    </style:style>
    <style:style style:name="T4" style:family="text">
      <style:text-properties style:font-name="Verdana" fo:font-size="8pt" style:font-size-asian="8pt" style:font-name-complex="Verdana" style:font-size-complex="8pt"/>
    </style:style>
    <style:style style:name="T5" style:family="text">
      <style:text-properties style:font-name="Verdana" fo:font-size="8pt" style:font-name-asian="Arial Unicode MS" style:font-size-asian="8pt" style:font-name-complex="Verdana" style:font-size-complex="8pt"/>
    </style:style>
    <style:style style:name="T6" style:family="text">
      <style:text-properties style:font-name="Verdana" fo:font-size="9pt" fo:font-weight="bold" style:font-size-asian="9pt" style:font-weight-asian="bold" style:font-name-complex="Verdana" style:font-size-complex="9pt"/>
    </style:style>
    <style:style style:name="T7" style:family="text">
      <style:text-properties style:font-name="Verdana" fo:font-size="9pt" fo:font-weight="bold" style:font-size-asian="9pt" style:font-weight-asian="bold" style:font-name-complex="Verdana" style:font-size-complex="9pt" style:font-weight-complex="bold"/>
    </style:style>
    <style:style style:name="T8" style:family="text">
      <style:text-properties style:font-name="Verdana" fo:font-size="9pt" fo:font-weight="bold" style:font-size-asian="9pt" style:font-weight-asian="bold" style:font-name-complex="Verdana" style:font-size-complex="9pt" style:font-weight-complex="bold" fo:background-color="#ffff00"/>
    </style:style>
    <style:style style:name="T9" style:family="text">
      <style:text-properties style:font-name="Verdana" fo:font-size="9pt" fo:font-weight="bold" style:font-size-asian="9pt" style:font-weight-asian="bold" style:font-name-complex="Verdana" style:font-size-complex="9pt" style:font-weight-complex="bold" fo:background-color="#ffff00"/>
    </style:style>
    <style:style style:name="T10" style:family="text">
      <style:text-properties style:font-name="Verdana" fo:font-size="9pt" fo:font-weight="bold" style:font-size-asian="9pt" style:font-weight-asian="bold" style:font-name-complex="Verdana" style:font-size-complex="9pt" style:font-weight-complex="bold"/>
    </style:style>
    <style:style style:name="T11" style:family="text">
      <style:text-properties style:font-name="Verdana" fo:font-size="9pt" fo:font-weight="bold" style:font-size-asian="9pt" style:font-weight-asian="bold" style:font-name-complex="Verdana" style:font-size-complex="9pt" fo:background-color="#ffff00"/>
    </style:style>
    <style:style style:name="T12" style:family="text">
      <style:text-properties style:font-name="Verdana" fo:font-size="9pt" fo:font-weight="bold" style:font-size-asian="9pt" style:font-weight-asian="bold" style:font-name-complex="Verdana" style:font-size-complex="9pt" fo:background-color="#ffff00"/>
    </style:style>
    <style:style style:name="T13" style:family="text">
      <style:text-properties style:font-name="Verdana" fo:font-size="9pt" fo:font-weight="bold" style:font-size-asian="9pt" style:font-weight-asian="bold" style:font-name-complex="Verdana" style:font-size-complex="9pt"/>
    </style:style>
    <style:style style:name="T14" style:family="text">
      <style:text-properties style:font-name="Verdana" fo:font-size="9pt" fo:font-weight="bold" style:font-size-asian="9pt" style:font-weight-asian="bold" style:font-name-complex="Courier New" style:font-size-complex="9pt" style:font-weight-complex="bold"/>
    </style:style>
    <style:style style:name="T15" style:family="text">
      <style:text-properties style:font-name="Verdana" fo:font-size="9pt" fo:font-weight="bold" style:font-size-asian="9pt" style:language-asian="zxx" style:country-asian="none" style:font-weight-asian="bold" style:font-name-complex="Verdana" style:font-size-complex="9pt" style:language-complex="zxx" style:country-complex="none"/>
    </style:style>
    <style:style style:name="T16" style:family="text">
      <style:text-properties style:font-name="Verdana" fo:font-size="9pt" fo:font-weight="bold" style:font-name-asian="ArialMT" style:font-size-asian="9pt" style:font-weight-asian="bold" style:font-name-complex="Verdana" style:font-size-complex="9pt"/>
    </style:style>
    <style:style style:name="T17" style:family="text">
      <style:text-properties style:font-name="Verdana" fo:font-size="9pt" fo:font-weight="bold" style:font-name-asian="ArialMT" style:font-size-asian="9pt" style:font-weight-asian="bold" style:font-name-complex="Verdana" style:font-size-complex="9pt" style:font-weight-complex="bold"/>
    </style:style>
    <style:style style:name="T18" style:family="text">
      <style:text-properties style:font-name="Verdana" fo:font-size="9pt" fo:font-weight="bold" style:font-name-asian="ArialMT" style:font-size-asian="9pt" style:font-weight-asian="bold" style:font-name-complex="Verdana" style:font-size-complex="9pt" style:font-weight-complex="bold" fo:background-color="#ffff00"/>
    </style:style>
    <style:style style:name="T19" style:family="text">
      <style:text-properties style:font-name="Verdana" fo:font-size="9pt" fo:font-weight="bold" style:font-name-asian="Batang" style:font-size-asian="9pt" style:font-weight-asian="bold" style:font-name-complex="Verdana" style:font-size-complex="9pt" style:font-weight-complex="bold"/>
    </style:style>
    <style:style style:name="T20" style:family="text">
      <style:text-properties style:font-name="Verdana" fo:font-size="9pt" fo:font-weight="bold" style:font-name-asian="Batang" style:font-size-asian="9pt" style:font-weight-asian="bold" style:font-name-complex="Verdana" style:font-size-complex="9pt" style:font-weight-complex="bold" fo:background-color="#ffff00"/>
    </style:style>
    <style:style style:name="T21" style:family="text">
      <style:text-properties style:font-name="Verdana" fo:font-size="9pt" fo:font-weight="bold" style:font-name-asian="TimesNewRomanPSMT" style:font-size-asian="9pt" style:font-weight-asian="bold" style:font-name-complex="Verdana" style:font-size-complex="9pt" style:font-weight-complex="bold"/>
    </style:style>
    <style:style style:name="T22" style:family="text">
      <style:text-properties style:font-name="Verdana" fo:font-size="9pt" fo:font-weight="bold" style:font-name-asian="Times New Roman" style:font-size-asian="9pt" style:font-weight-asian="bold" style:font-name-complex="Verdana" style:font-size-complex="9pt" style:font-weight-complex="bold"/>
    </style:style>
    <style:style style:name="T23" style:family="text">
      <style:text-properties style:font-name="Verdana" fo:font-size="9pt" fo:language="zxx" fo:country="none" fo:font-weight="bold" style:font-size-asian="9pt" style:font-weight-asian="bold" style:font-name-complex="Verdana" style:font-size-complex="9pt"/>
    </style:style>
    <style:style style:name="T24" style:family="text">
      <style:text-properties style:font-name="Verdana" fo:font-size="9pt" fo:language="zxx" fo:country="none" fo:font-weight="bold" style:font-size-asian="9pt" style:font-weight-asian="bold" style:font-name-complex="Verdana" style:font-size-complex="9pt" style:font-weight-complex="bold"/>
    </style:style>
    <style:style style:name="T25" style:family="text">
      <style:text-properties style:font-name="Verdana" fo:font-size="9pt" fo:language="zxx" fo:country="none" fo:font-weight="bold" style:font-size-asian="9pt" style:font-weight-asian="bold" style:font-name-complex="Verdana" style:font-size-complex="9pt" style:font-weight-complex="bold" fo:background-color="#ffff00"/>
    </style:style>
    <style:style style:name="T26" style:family="text">
      <style:text-properties style:font-name="Verdana" fo:font-size="9pt" fo:language="zxx" fo:country="none" fo:font-weight="bold" style:font-name-asian="TimesNewRomanPSMT" style:font-size-asian="9pt" style:font-weight-asian="bold" style:font-name-complex="Verdana" style:font-size-complex="9pt" style:font-weight-complex="bold"/>
    </style:style>
    <style:style style:name="T27" style:family="text">
      <style:text-properties style:font-name="Verdana" fo:font-size="9pt" fo:language="zxx" fo:country="none" fo:font-weight="bold" style:font-name-asian="TimesNewRomanPSMT" style:font-size-asian="9pt" style:font-weight-asian="bold" style:font-name-complex="Verdana" style:font-size-complex="9pt" style:font-weight-complex="bold" fo:background-color="#ffff00"/>
    </style:style>
    <style:style style:name="T28" style:family="text">
      <style:text-properties style:font-name="Verdana" fo:font-size="9pt" fo:language="zxx" fo:country="none" fo:font-weight="bold" loext:char-shading-value="0" style:font-name-asian="TimesNewRomanPSMT" style:font-size-asian="9pt" style:font-weight-asian="bold" style:font-name-complex="Verdana" style:font-size-complex="9pt" style:font-weight-complex="bold" fo:background-color="#ffff00"/>
    </style:style>
    <style:style style:name="T29" style:family="text">
      <style:text-properties style:font-name="Verdana" fo:font-size="9pt" fo:language="zxx" fo:country="none" style:font-size-asian="9pt" style:font-name-complex="Verdana" style:font-size-complex="9pt"/>
    </style:style>
    <style:style style:name="T30" style:family="text">
      <style:text-properties style:font-name="Verdana" fo:font-size="9pt" fo:language="zxx" fo:country="none" style:font-size-asian="9pt" style:font-name-complex="Verdana" style:font-size-complex="9pt" fo:background-color="#ffff00"/>
    </style:style>
    <style:style style:name="T31" style:family="text">
      <style:text-properties style:font-name="Verdana" fo:font-size="9pt" fo:language="zxx" fo:country="none" style:font-size-asian="9pt" style:font-name-complex="Verdana" style:font-size-complex="9pt" fo:background-color="#ffff00"/>
    </style:style>
    <style:style style:name="T32" style:family="text">
      <style:text-properties style:font-name="Verdana" fo:font-size="9pt" fo:language="zxx" fo:country="none" style:font-size-asian="9pt" style:font-name-complex="Verdana" style:font-size-complex="9pt" fo:background-color="#808000"/>
    </style:style>
    <style:style style:name="T33" style:family="text">
      <style:text-properties style:font-name="Verdana" fo:font-size="9pt" fo:language="zxx" fo:country="none" style:font-size-asian="9pt" style:font-name-complex="Verdana" style:font-size-complex="9pt" style:font-weight-complex="bold"/>
    </style:style>
    <style:style style:name="T34" style:family="text">
      <style:text-properties style:font-name="Verdana" fo:font-size="9pt" fo:language="zxx" fo:country="none" style:font-size-asian="9pt" style:font-name-complex="Verdana" style:font-size-complex="9pt" style:font-weight-complex="bold" fo:background-color="#ffff00"/>
    </style:style>
    <style:style style:name="T35" style:family="text">
      <style:text-properties style:font-name="Verdana" fo:font-size="9pt" fo:language="zxx" fo:country="none" style:font-size-asian="9pt" style:font-name-complex="Verdana" style:font-size-complex="9pt" style:font-style-complex="italic"/>
    </style:style>
    <style:style style:name="T36" style:family="text">
      <style:text-properties style:font-name="Verdana" fo:font-size="9pt" fo:language="zxx" fo:country="none" style:font-size-asian="9pt" style:font-name-complex="Verdana" style:font-size-complex="9pt" style:font-style-complex="italic"/>
    </style:style>
    <style:style style:name="T37" style:family="text">
      <style:text-properties style:font-name="Verdana" fo:font-size="9pt" fo:language="zxx" fo:country="none" style:font-size-asian="9pt" style:font-name-complex="Verdana" style:font-size-complex="9pt"/>
    </style:style>
    <style:style style:name="T38" style:family="text">
      <style:text-properties style:font-name="Verdana" fo:font-size="9pt" fo:language="zxx" fo:country="none" fo:font-style="normal" fo:font-weight="bold" style:font-size-asian="9pt" style:font-style-asian="normal" style:font-weight-asian="bold" style:font-name-complex="Verdana" style:font-size-complex="9pt" style:font-style-complex="normal" style:font-weight-complex="bold"/>
    </style:style>
    <style:style style:name="T39" style:family="text">
      <style:text-properties style:font-name="Verdana" fo:font-size="9pt" fo:language="zxx" fo:country="none" fo:font-style="normal" style:font-size-asian="9pt" style:font-style-asian="normal" style:font-name-complex="Verdana" style:font-size-complex="9pt" style:font-style-complex="normal"/>
    </style:style>
    <style:style style:name="T40" style:family="text">
      <style:text-properties style:font-name="Verdana" fo:font-size="9pt" fo:language="zxx" fo:country="none" fo:font-style="normal" style:font-size-asian="9pt" style:font-style-asian="normal" style:font-name-complex="Verdana" style:font-size-complex="9pt" style:font-style-complex="normal" style:font-weight-complex="bold"/>
    </style:style>
    <style:style style:name="T41" style:family="text">
      <style:text-properties style:font-name="Verdana" fo:font-size="9pt" fo:language="zxx" fo:country="none" fo:font-style="normal" style:font-size-asian="9pt" style:font-style-asian="normal" style:font-name-complex="Verdana" style:font-size-complex="9pt" style:font-style-complex="normal" style:font-weight-complex="bold" fo:background-color="#ffff00"/>
    </style:style>
    <style:style style:name="T42" style:family="text">
      <style:text-properties style:font-name="Verdana" fo:font-size="9pt" fo:language="zxx" fo:country="none" fo:font-style="normal" style:font-size-asian="9pt" style:font-style-asian="normal" style:font-name-complex="Verdana" style:font-size-complex="9pt" style:font-style-complex="normal" fo:background-color="#ffff00"/>
    </style:style>
    <style:style style:name="T43" style:family="text">
      <style:text-properties style:font-name="Verdana" fo:font-size="9pt" fo:language="zxx" fo:country="none" fo:font-style="normal" style:font-size-asian="9pt" style:font-style-asian="normal" style:font-name-complex="Verdana" style:font-size-complex="9pt" fo:background-color="#ffff00"/>
    </style:style>
    <style:style style:name="T44" style:family="text">
      <style:text-properties style:font-name="Verdana" fo:font-size="9pt" fo:language="zxx" fo:country="none" fo:font-style="normal" style:text-underline-style="solid" style:text-underline-width="auto" style:text-underline-color="font-color" style:font-size-asian="9pt" style:font-style-asian="normal" style:font-name-complex="Verdana" style:font-size-complex="9pt" style:font-style-complex="normal" fo:background-color="#ffff00"/>
    </style:style>
    <style:style style:name="T45" style:family="text">
      <style:text-properties style:font-name="Verdana" fo:font-size="9pt" fo:language="zxx" fo:country="none" style:font-name-asian="Verdana" style:font-size-asian="9pt" style:font-name-complex="Verdana" style:font-size-complex="9pt"/>
    </style:style>
    <style:style style:name="T46" style:family="text">
      <style:text-properties style:font-name="Verdana" fo:font-size="9pt" fo:language="zxx" fo:country="none" style:text-underline-style="solid" style:text-underline-width="auto" style:text-underline-color="font-color" style:font-size-asian="9pt" style:font-name-complex="Verdana" style:font-size-complex="9pt"/>
    </style:style>
    <style:style style:name="T47" style:family="text">
      <style:text-properties style:font-name="Verdana" fo:font-size="9pt" fo:language="zxx" fo:country="none" style:text-underline-style="solid" style:text-underline-width="auto" style:text-underline-color="font-color" style:font-size-asian="9pt" style:font-name-complex="Verdana" style:font-size-complex="9pt" fo:background-color="#ffff00"/>
    </style:style>
    <style:style style:name="T48" style:family="text">
      <style:text-properties style:font-name="Verdana" fo:font-size="9pt" fo:language="zxx" fo:country="none" style:text-underline-style="solid" style:text-underline-width="auto" style:text-underline-color="font-color" style:font-size-asian="9pt" style:font-name-complex="Verdana" style:font-size-complex="9pt" style:font-weight-complex="bold" fo:background-color="#ffff00"/>
    </style:style>
    <style:style style:name="T49" style:family="text">
      <style:text-properties style:font-name="Verdana" fo:font-size="9pt" fo:language="zxx" fo:country="none" style:text-underline-style="solid" style:text-underline-width="auto" style:text-underline-color="font-color" fo:font-weight="bold" loext:char-shading-value="0" style:font-name-asian="TimesNewRomanPSMT" style:font-size-asian="9pt" style:font-weight-asian="bold" style:font-name-complex="Verdana" style:font-size-complex="9pt" style:font-weight-complex="bold" fo:background-color="#ffff00"/>
    </style:style>
    <style:style style:name="T50" style:family="text">
      <style:text-properties style:font-name="Verdana" fo:font-size="9pt" fo:language="zxx" fo:country="none" fo:font-style="italic" style:font-size-asian="9pt" style:font-style-asian="italic" style:font-name-complex="Verdana" style:font-size-complex="9pt" style:font-style-complex="italic" fo:background-color="#ffff00"/>
    </style:style>
    <style:style style:name="T51" style:family="text">
      <style:text-properties style:font-name="Verdana" fo:font-size="9pt" fo:language="zxx" fo:country="none" style:font-name-asian="TimesNewRomanPSMT" style:font-size-asian="9pt" style:font-name-complex="Verdana" style:font-size-complex="9pt" fo:background-color="#ffff00"/>
    </style:style>
    <style:style style:name="T52" style:family="text">
      <style:text-properties style:font-name="Verdana" fo:font-size="9pt" fo:language="zxx" fo:country="none" loext:char-shading-value="0" style:font-name-asian="TimesNewRomanPSMT" style:font-size-asian="9pt" style:font-name-complex="Verdana" style:font-size-complex="9pt" fo:background-color="#ffff00"/>
    </style:style>
    <style:style style:name="T53" style:family="text">
      <style:text-properties style:font-name="Verdana" fo:font-size="9pt" style:font-size-asian="9pt" style:font-name-complex="Verdana" style:font-size-complex="9pt"/>
    </style:style>
    <style:style style:name="T54" style:family="text">
      <style:text-properties style:font-name="Verdana" fo:font-size="9pt" style:font-size-asian="9pt" style:font-name-complex="Verdana" style:font-size-complex="9pt" fo:background-color="#ffff00"/>
    </style:style>
    <style:style style:name="T55" style:family="text">
      <style:text-properties style:font-name="Verdana" fo:font-size="9pt" style:font-size-asian="9pt" style:font-name-complex="Verdana" style:font-size-complex="9pt" fo:background-color="#ffff00"/>
    </style:style>
    <style:style style:name="T56" style:family="text">
      <style:text-properties style:font-name="Verdana" fo:font-size="9pt" style:font-size-asian="9pt" style:font-name-complex="Verdana" style:font-size-complex="9pt" fo:background-color="#808000"/>
    </style:style>
    <style:style style:name="T57" style:family="text">
      <style:text-properties style:font-name="Verdana" fo:font-size="9pt" style:font-size-asian="9pt" style:font-name-complex="Verdana" style:font-size-complex="9pt" style:font-weight-complex="bold"/>
    </style:style>
    <style:style style:name="T58" style:family="text">
      <style:text-properties style:font-name="Verdana" fo:font-size="9pt" style:font-size-asian="9pt" style:font-name-complex="Verdana" style:font-size-complex="9pt" style:font-weight-complex="bold" fo:background-color="#ffff00"/>
    </style:style>
    <style:style style:name="T59" style:family="text">
      <style:text-properties style:font-name="Verdana" fo:font-size="9pt" style:font-size-asian="9pt" style:font-name-complex="Verdana" style:font-size-complex="9pt" style:font-weight-complex="bold"/>
    </style:style>
    <style:style style:name="T60" style:family="text">
      <style:text-properties style:font-name="Verdana" fo:font-size="9pt" style:font-size-asian="9pt" style:font-name-complex="Verdana" style:font-size-complex="9pt" style:font-style-complex="italic"/>
    </style:style>
    <style:style style:name="T61" style:family="text">
      <style:text-properties style:font-name="Verdana" fo:font-size="9pt" style:font-size-asian="9pt" style:font-name-complex="Verdana" style:font-size-complex="9pt"/>
    </style:style>
    <style:style style:name="T62" style:family="text">
      <style:text-properties style:font-name="Verdana" fo:font-size="9pt" style:font-size-asian="9pt" style:font-name-complex="Courier New" style:font-size-complex="9pt"/>
    </style:style>
    <style:style style:name="T63" style:family="text">
      <style:text-properties style:font-name="Verdana" fo:font-size="9pt" style:font-size-asian="9pt" style:language-asian="zxx" style:country-asian="none" style:font-name-complex="Verdana" style:font-size-complex="9pt" style:language-complex="zxx" style:country-complex="none" fo:background-color="#ffff00"/>
    </style:style>
    <style:style style:name="T64" style:family="text">
      <style:text-properties style:font-name="Verdana" fo:font-size="9pt" style:font-size-asian="9pt" style:language-asian="zxx" style:country-asian="none" style:font-name-complex="Verdana" style:font-size-complex="9pt" style:language-complex="zxx" style:country-complex="none" style:font-weight-complex="bold"/>
    </style:style>
    <style:style style:name="T65" style:family="text">
      <style:text-properties style:font-name="Verdana" fo:font-size="9pt" style:font-size-asian="9pt" style:language-asian="zxx" style:country-asian="none" style:font-name-complex="Verdana" style:font-size-complex="9pt" style:language-complex="zxx" style:country-complex="none"/>
    </style:style>
    <style:style style:name="T66" style:family="text">
      <style:text-properties style:font-name="Verdana" fo:font-size="9pt" fo:font-style="normal" fo:font-weight="bold" style:font-size-asian="9pt" style:font-style-asian="normal" style:font-weight-asian="bold" style:font-name-complex="Verdana" style:font-size-complex="9pt"/>
    </style:style>
    <style:style style:name="T67" style:family="text">
      <style:text-properties style:font-name="Verdana" fo:font-size="9pt" fo:font-style="normal" fo:font-weight="bold" style:font-size-asian="9pt" style:font-style-asian="normal" style:font-weight-asian="bold" style:font-name-complex="Verdana" style:font-size-complex="9pt" style:font-style-complex="normal" fo:background-color="#ffff00"/>
    </style:style>
    <style:style style:name="T68" style:family="text">
      <style:text-properties style:font-name="Verdana" fo:font-size="9pt" fo:font-style="normal" style:font-size-asian="9pt" style:font-style-asian="normal" style:font-name-complex="Verdana" style:font-size-complex="9pt" style:font-style-complex="normal"/>
    </style:style>
    <style:style style:name="T69" style:family="text">
      <style:text-properties style:font-name="Verdana" fo:font-size="9pt" fo:font-style="normal" style:font-size-asian="9pt" style:font-style-asian="normal" style:font-name-complex="Verdana" style:font-size-complex="9pt" style:font-style-complex="normal" fo:background-color="#ffff00"/>
    </style:style>
    <style:style style:name="T70" style:family="text">
      <style:text-properties style:font-name="Verdana" fo:font-size="9pt" fo:font-style="normal" style:font-size-asian="9pt" style:font-style-asian="normal" style:font-name-complex="Verdana" style:font-size-complex="9pt" style:font-style-complex="normal" fo:background-color="#808000"/>
    </style:style>
    <style:style style:name="T71" style:family="text">
      <style:text-properties style:font-name="Verdana" fo:font-size="9pt" fo:font-style="normal" style:font-size-asian="9pt" style:font-style-asian="normal" style:font-name-complex="Verdana" style:font-size-complex="9pt" fo:background-color="#ffff00"/>
    </style:style>
    <style:style style:name="T72" style:family="text">
      <style:text-properties style:font-name="Verdana" fo:font-size="9pt" fo:language="es" fo:country="AR" fo:font-style="normal" fo:font-weight="bold" style:font-size-asian="9pt" style:font-style-asian="normal" style:font-weight-asian="bold" style:font-name-complex="Verdana" style:font-size-complex="9pt" style:font-style-complex="normal" style:font-weight-complex="bold" fo:background-color="#ffff00"/>
    </style:style>
    <style:style style:name="T73" style:family="text">
      <style:text-properties style:font-name="Verdana" fo:font-size="9pt" fo:language="es" fo:country="AR" fo:font-style="normal" style:text-underline-style="solid" style:text-underline-width="auto" style:text-underline-color="font-color" style:font-size-asian="9pt" style:font-style-asian="normal" style:font-name-complex="Verdana" style:font-size-complex="9pt" style:font-style-complex="normal" fo:background-color="#ffff00"/>
    </style:style>
    <style:style style:name="T74" style:family="text">
      <style:text-properties style:font-name="Verdana" fo:font-size="9pt" fo:language="es" fo:country="AR" style:font-size-asian="9pt" style:font-name-complex="Verdana" style:font-size-complex="9pt"/>
    </style:style>
    <style:style style:name="T75" style:family="text">
      <style:text-properties style:font-name="Verdana" fo:font-size="9pt" fo:language="es" fo:country="AR" fo:font-weight="bold" style:font-size-asian="9pt" style:font-weight-asian="bold" style:font-name-complex="Verdana" style:font-size-complex="9pt"/>
    </style:style>
    <style:style style:name="T76" style:family="text">
      <style:text-properties style:font-name="Verdana" fo:font-size="9pt" fo:language="es" fo:country="AR" style:text-underline-style="solid" style:text-underline-width="auto" style:text-underline-color="font-color" style:font-size-asian="9pt" style:font-name-complex="Verdana" style:font-size-complex="9pt" style:font-weight-complex="bold" fo:background-color="#ffff00"/>
    </style:style>
    <style:style style:name="T77" style:family="text">
      <style:text-properties style:font-name="Verdana" fo:font-size="9pt" fo:language="es" fo:country="AR" style:font-name-asian="Verdana" style:font-size-asian="9pt" style:font-name-complex="Verdana" style:font-size-complex="9pt"/>
    </style:style>
    <style:style style:name="T78" style:family="text">
      <style:text-properties style:font-name="Verdana" fo:font-size="9pt" fo:language="es" fo:country="ES" fo:font-weight="bold" style:font-size-asian="9pt" style:font-weight-asian="bold" style:font-name-complex="Times New Roman" style:font-size-complex="9pt" style:font-style-complex="italic"/>
    </style:style>
    <style:style style:name="T79" style:family="text">
      <style:text-properties style:font-name="Verdana" fo:font-size="9pt" fo:language="es" fo:country="ES" fo:font-weight="bold" style:font-size-asian="9pt" style:font-weight-asian="bold" style:font-name-complex="Times New Roman" style:font-size-complex="9pt" style:font-style-complex="italic" fo:background-color="#ffff00"/>
    </style:style>
    <style:style style:name="T80" style:family="text">
      <style:text-properties style:font-name="Verdana" fo:font-size="9pt" fo:language="es" fo:country="ES" style:font-size-asian="9pt" style:font-name-complex="Verdana" style:font-size-complex="9pt"/>
    </style:style>
    <style:style style:name="T81" style:family="text">
      <style:text-properties style:font-name="Verdana" fo:font-size="9pt" fo:language="es" fo:country="ES" style:font-name-asian="Verdana" style:font-size-asian="9pt" style:font-name-complex="Verdana" style:font-size-complex="9pt"/>
    </style:style>
    <style:style style:name="T82" style:family="text">
      <style:text-properties style:font-name="Verdana" fo:font-size="9pt" style:font-name-asian="Verdana" style:font-size-asian="9pt" style:font-name-complex="Verdana" style:font-size-complex="9pt"/>
    </style:style>
    <style:style style:name="T83" style:family="text">
      <style:text-properties style:font-name="Verdana" fo:font-size="9pt" style:font-name-asian="Verdana" style:font-size-asian="9pt" style:language-asian="zxx" style:country-asian="none" style:font-name-complex="Verdana" style:font-size-complex="9pt" style:language-complex="zxx" style:country-complex="none"/>
    </style:style>
    <style:style style:name="T84" style:family="text">
      <style:text-properties style:font-name="Verdana" fo:font-size="9pt" style:text-underline-style="solid" style:text-underline-width="auto" style:text-underline-color="font-color" style:font-size-asian="9pt" style:font-name-complex="Verdana" style:font-size-complex="9pt" fo:background-color="#ffff00"/>
    </style:style>
    <style:style style:name="T85" style:family="text">
      <style:text-properties style:font-name="Verdana" fo:font-size="9pt" style:text-underline-style="solid" style:text-underline-width="auto" style:text-underline-color="font-color" style:font-size-asian="9pt" style:font-name-complex="Verdana" style:font-size-complex="9pt" style:font-weight-complex="bold" fo:background-color="#ffff00"/>
    </style:style>
    <style:style style:name="T86" style:family="text">
      <style:text-properties style:font-name="Verdana" fo:font-size="9pt" style:text-underline-style="solid" style:text-underline-width="auto" style:text-underline-color="font-color" fo:background-color="#ffff00" loext:char-shading-value="0" style:font-size-asian="9pt" style:font-name-complex="Verdana" style:font-size-complex="9pt" style:font-weight-complex="bold"/>
    </style:style>
    <style:style style:name="T87"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88"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fo:background-color="#ffff00"/>
    </style:style>
    <style:style style:name="T89"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T90" style:family="text">
      <style:text-properties style:font-name="Verdana" fo:font-size="9pt" fo:background-color="#ffffff" loext:char-shading-value="0" style:font-size-asian="9pt" style:font-name-complex="Verdana" style:font-size-complex="9pt"/>
    </style:style>
    <style:style style:name="T91" style:family="text">
      <style:text-properties style:font-name="Verdana" fo:font-size="9pt" fo:background-color="#ffff00" loext:char-shading-value="0" style:font-size-asian="9pt" style:font-name-complex="Verdana" style:font-size-complex="9pt" style:font-weight-complex="bold"/>
    </style:style>
    <style:style style:name="T92" style:family="text">
      <style:text-properties style:font-name="Verdana" fo:font-size="9pt" fo:language="none" fo:country="none" style:font-size-asian="9pt" style:language-asian="none" style:country-asian="none" style:font-name-complex="Verdana" style:font-size-complex="9pt"/>
    </style:style>
    <style:style style:name="T93" style:family="text">
      <style:text-properties style:font-name="Verdana" fo:font-size="9pt" style:font-name-asian="TimesNewRomanPSMT" style:font-size-asian="9pt" style:font-name-complex="Verdana" style:font-size-complex="9pt"/>
    </style:style>
    <style:style style:name="T94" style:family="text">
      <style:text-properties style:font-name="Verdana" fo:font-size="9pt" style:font-name-asian="TimesNewRomanPSMT" style:font-size-asian="9pt" style:font-name-complex="Verdana" style:font-size-complex="9pt" style:font-weight-complex="bold" fo:background-color="#ffff00"/>
    </style:style>
    <style:style style:name="T95" style:family="text">
      <style:text-properties style:font-name="Verdana" fo:font-size="9pt" style:font-name-asian="TimesNewRomanPSMT" style:font-size-asian="9pt" style:font-name-complex="Verdana" style:font-size-complex="9pt" style:font-weight-complex="bold"/>
    </style:style>
    <style:style style:name="T96" style:family="text">
      <style:text-properties style:font-name="Verdana" fo:font-size="9pt" style:font-name-asian="TimesNewRomanPSMT" style:font-size-asian="9pt" style:font-name-complex="Verdana" style:font-size-complex="9pt"/>
    </style:style>
    <style:style style:name="T97" style:family="text">
      <style:text-properties style:font-name="Verdana" fo:font-size="9pt" style:font-name-asian="TimesNewRomanPSMT" style:font-size-asian="9pt" style:font-name-complex="Verdana" style:font-size-complex="9pt" fo:background-color="#ffff00"/>
    </style:style>
    <style:style style:name="T98" style:family="text">
      <style:text-properties style:font-name="Verdana" fo:font-size="9pt" style:font-name-asian="Batang" style:font-size-asian="9pt" style:font-name-complex="Verdana" style:font-size-complex="9pt"/>
    </style:style>
    <style:style style:name="T99" style:family="text">
      <style:text-properties fo:font-style="normal" style:font-style-asian="normal"/>
    </style:style>
    <style:style style:name="T100" style:family="text">
      <style:text-properties fo:font-weight="bold" style:font-weight-asian="bold"/>
    </style:style>
    <style:style style:name="T101" style:family="text">
      <style:text-properties fo:color="#000000" style:font-name="Verdana" fo:font-size="8pt" fo:language="zxx" fo:country="none" style:font-size-asian="8pt" style:font-name-complex="Verdana" style:font-size-complex="8pt"/>
    </style:style>
    <style:style style:name="T102" style:family="text">
      <style:text-properties fo:color="#000000" style:font-name="Verdana" fo:font-size="8pt" fo:language="zxx" fo:country="none" style:font-size-asian="8pt" style:font-name-complex="Verdana" style:font-size-complex="8pt" fo:background-color="#ffff00"/>
    </style:style>
    <style:style style:name="T103" style:family="text">
      <style:text-properties fo:color="#000000" style:font-name="Verdana" fo:font-size="8pt" fo:language="zxx" fo:country="none" style:font-name-asian="Arial Unicode MS" style:font-size-asian="8pt" style:font-name-complex="Verdana" style:font-size-complex="8pt"/>
    </style:style>
    <style:style style:name="T104" style:family="text">
      <style:text-properties fo:color="#000000" style:font-name="Verdana" fo:font-size="8pt" fo:language="zxx" fo:country="none" style:font-name-asian="Arial Unicode MS" style:font-size-asian="8pt" style:font-name-complex="Verdana" style:font-size-complex="8pt" fo:background-color="#ffff00"/>
    </style:style>
    <style:style style:name="T105" style:family="text">
      <style:text-properties fo:color="#000000" style:font-name="Verdana" fo:font-size="8pt" fo:language="zxx" fo:country="none" fo:font-weight="bold" style:font-name-asian="Arial Unicode MS" style:font-size-asian="8pt" style:font-weight-asian="bold" style:font-name-complex="Verdana" style:font-size-complex="8pt"/>
    </style:style>
    <style:style style:name="T106" style:family="text">
      <style:text-properties fo:color="#000000" style:font-name="Verdana" fo:font-size="8pt" fo:language="zxx" fo:country="none" fo:font-weight="bold" style:font-name-asian="Arial Unicode MS" style:font-size-asian="8pt" style:font-weight-asian="bold" style:font-name-complex="Verdana" style:font-size-complex="8pt" style:font-style-complex="italic" style:font-weight-complex="bold"/>
    </style:style>
    <style:style style:name="T107" style:family="text">
      <style:text-properties fo:color="#000000" style:font-name="Verdana" fo:font-size="8pt" fo:language="zxx" fo:country="none" fo:font-weight="bold" style:font-name-asian="Arial Unicode MS" style:font-size-asian="8pt" style:font-weight-asian="bold" style:font-name-complex="Verdana" style:font-size-complex="8pt" style:font-style-complex="italic" style:font-weight-complex="bold" fo:background-color="#ffff00"/>
    </style:style>
    <style:style style:name="T108" style:family="text">
      <style:text-properties fo:color="#000000" style:font-name="Verdana" fo:font-size="8pt" fo:language="zxx" fo:country="none" fo:font-weight="bold" style:font-name-asian="Arial Unicode MS" style:font-size-asian="8pt" style:font-weight-asian="bold" style:font-name-complex="Verdana" style:font-size-complex="8pt" fo:background-color="#ffff00"/>
    </style:style>
    <style:style style:name="T109" style:family="text">
      <style:text-properties fo:color="#000000" style:font-name="Verdana" fo:font-size="8pt" fo:language="zxx" fo:country="none" fo:font-weight="bold" style:font-name-asian="Arial Unicode MS" style:font-size-asian="8pt" style:font-weight-asian="bold" style:font-name-complex="Verdana" style:font-size-complex="8pt" style:font-weight-complex="bold" fo:background-color="#ffff00"/>
    </style:style>
    <style:style style:name="T110" style:family="text">
      <style:text-properties fo:color="#000000" style:font-name="Verdana" fo:font-size="8pt" fo:language="zxx" fo:country="none" fo:font-weight="bold" style:font-size-asian="8pt" style:font-weight-asian="bold" style:font-name-complex="Verdana" style:font-size-complex="8pt" fo:background-color="#ffff00"/>
    </style:style>
    <style:style style:name="T111" style:family="text">
      <style:text-properties fo:color="#000000" style:font-name="Verdana" fo:font-size="9pt" style:text-underline-style="solid" style:text-underline-width="auto" style:text-underline-color="font-color" style:font-size-asian="9pt" style:rfc-language-tag-asian="es-ES-u-co-trad" style:language-asian="es" style:country-asian="ES" style:font-name-complex="Verdana" style:font-size-complex="9pt" fo:background-color="#ffff00"/>
    </style:style>
    <style:style style:name="T112" style:family="text">
      <style:text-properties fo:color="#000000" style:font-name="Verdana" fo:font-size="9pt" style:text-underline-style="solid" style:text-underline-width="auto" style:text-underline-color="font-color" style:font-size-asian="9pt" style:font-name-complex="Verdana" style:font-size-complex="9pt" fo:background-color="#ffff00"/>
    </style:style>
    <style:style style:name="T113" style:family="text">
      <style:text-properties fo:color="#000000" style:font-name="Verdana" fo:font-size="9pt" fo:font-weight="bold" style:font-size-asian="9pt" style:font-weight-asian="bold" style:font-name-complex="Verdana" style:font-size-complex="9pt"/>
    </style:style>
    <style:style style:name="T114" style:family="text">
      <style:text-properties fo:color="#000000" style:font-name="Verdana" fo:font-size="9pt" fo:font-weight="bold" style:font-size-asian="9pt" style:font-weight-asian="bold" style:font-name-complex="Verdana" style:font-size-complex="9pt" style:font-weight-complex="bold"/>
    </style:style>
    <style:style style:name="T115" style:family="text">
      <style:text-properties fo:color="#000000" style:font-name="Verdana" fo:font-size="9pt" fo:font-weight="bold" style:font-size-asian="9pt" style:font-weight-asian="bold" style:font-name-complex="Verdana" style:font-size-complex="9pt" style:font-weight-complex="bold" fo:background-color="#ffff00"/>
    </style:style>
    <style:style style:name="T116" style:family="text">
      <style:text-properties fo:color="#000000" style:font-name="Verdana" fo:font-size="9pt" fo:font-weight="bold" style:font-size-asian="9pt" style:font-weight-asian="bold" style:font-name-complex="Verdana" style:font-size-complex="9pt" style:font-weight-complex="bold" fo:background-color="#ffff00"/>
    </style:style>
    <style:style style:name="T117" style:family="text">
      <style:text-properties fo:color="#000000" style:font-name="Verdana" fo:font-size="9pt" fo:font-weight="bold" style:font-size-asian="9pt" style:font-weight-asian="bold" style:font-name-complex="Verdana" style:font-size-complex="9pt" style:font-weight-complex="bold"/>
    </style:style>
    <style:style style:name="T118" style:family="text">
      <style:text-properties fo:color="#000000" style:font-name="Verdana" fo:font-size="9pt" fo:font-weight="bold" style:font-size-asian="9pt" style:font-weight-asian="bold" style:font-name-complex="Verdana" style:font-size-complex="9pt" fo:background-color="#ffff00"/>
    </style:style>
    <style:style style:name="T119" style:family="text">
      <style:text-properties fo:color="#000000" style:font-name="Verdana" fo:font-size="9pt" fo:font-weight="bold" style:font-size-asian="9pt" style:font-weight-asian="bold" style:font-name-complex="Verdana" style:font-size-complex="9pt"/>
    </style:style>
    <style:style style:name="T120" style:family="text">
      <style:text-properties fo:color="#000000" style:font-name="Verdana" fo:font-size="9pt" fo:font-weight="bold" style:font-name-asian="ArialMT" style:font-size-asian="9pt" style:font-weight-asian="bold" style:font-name-complex="Verdana" style:font-size-complex="9pt"/>
    </style:style>
    <style:style style:name="T121" style:family="text">
      <style:text-properties fo:color="#000000" style:font-name="Verdana" fo:font-size="9pt" style:font-size-asian="9pt" style:font-name-complex="Verdana" style:font-size-complex="9pt"/>
    </style:style>
    <style:style style:name="T122" style:family="text">
      <style:text-properties fo:color="#000000" style:font-name="Verdana" fo:font-size="9pt" style:font-size-asian="9pt" style:font-name-complex="Verdana" style:font-size-complex="9pt" fo:background-color="#ffff00"/>
    </style:style>
    <style:style style:name="T123" style:family="text">
      <style:text-properties fo:color="#000000" style:font-name="Verdana" fo:font-size="9pt" style:font-size-asian="9pt" style:font-name-complex="Verdana" style:font-size-complex="9pt" fo:background-color="#ffff00"/>
    </style:style>
    <style:style style:name="T124" style:family="text">
      <style:text-properties fo:color="#000000" style:font-name="Verdana" fo:font-size="9pt" style:font-size-asian="9pt" style:font-name-complex="Verdana" style:font-size-complex="9pt" style:font-weight-complex="bold"/>
    </style:style>
    <style:style style:name="T125" style:family="text">
      <style:text-properties fo:color="#000000" style:font-name="Verdana" fo:font-size="9pt" style:font-size-asian="9pt" style:font-name-complex="Verdana" style:font-size-complex="9pt" style:font-weight-complex="bold"/>
    </style:style>
    <style:style style:name="T126" style:family="text">
      <style:text-properties fo:color="#000000" style:font-name="Verdana" fo:font-size="9pt" style:font-size-asian="9pt" style:font-name-complex="Verdana" style:font-size-complex="9pt" fo:background-color="#808000"/>
    </style:style>
    <style:style style:name="T127" style:family="text">
      <style:text-properties fo:color="#000000" style:font-name="Verdana" fo:font-size="9pt" style:font-size-asian="9pt" style:font-name-complex="Verdana" style:font-size-complex="9pt"/>
    </style:style>
    <style:style style:name="T128" style:family="text">
      <style:text-properties fo:color="#000000" style:font-name="Verdana" fo:font-size="9pt" style:font-size-asian="9pt" style:rfc-language-tag-asian="es-ES-u-co-trad" style:language-asian="es" style:country-asian="ES" style:font-name-complex="Verdana" style:font-size-complex="9pt"/>
    </style:style>
    <style:style style:name="T129" style:family="text">
      <style:text-properties fo:color="#000000" style:font-name="Verdana" fo:font-size="9pt" style:font-size-asian="9pt" style:rfc-language-tag-asian="es-ES-u-co-trad" style:language-asian="es" style:country-asian="ES" style:font-name-complex="Verdana" style:font-size-complex="9pt" fo:background-color="#ffff00"/>
    </style:style>
    <style:style style:name="T130" style:family="text">
      <style:text-properties fo:color="#000000" style:font-name="Verdana" fo:font-size="9pt" style:font-size-asian="9pt" style:rfc-language-tag-asian="es-ES-u-co-trad" style:language-asian="es" style:country-asian="ES" style:font-name-complex="Verdana" style:font-size-complex="9pt"/>
    </style:style>
    <style:style style:name="T131" style:family="text">
      <style:text-properties fo:color="#000000" style:font-name="Verdana" fo:font-size="9pt" style:font-size-asian="9pt" style:language-asian="zxx" style:country-asian="none" style:font-name-complex="Verdana" style:font-size-complex="9pt" style:language-complex="zxx" style:country-complex="none" fo:background-color="#ffff00"/>
    </style:style>
    <style:style style:name="T132" style:family="text">
      <style:text-properties fo:color="#000000" style:font-name="Verdana" fo:font-size="9pt" style:font-size-asian="9pt" style:language-asian="zxx" style:country-asian="none" style:font-name-complex="Verdana" style:font-size-complex="9pt" style:language-complex="zxx" style:country-complex="none"/>
    </style:style>
    <style:style style:name="T133" style:family="text">
      <style:text-properties fo:color="#000000" style:font-name="Verdana" fo:font-size="9pt" style:font-name-asian="Verdana" style:font-size-asian="9pt" style:font-name-complex="Verdana" style:font-size-complex="9pt"/>
    </style:style>
    <style:style style:name="T134" style:family="text">
      <style:text-properties fo:color="#000000" style:font-name="Verdana" fo:font-size="9pt" fo:font-style="italic" fo:font-weight="bold" style:font-size-asian="9pt" style:font-style-asian="italic" style:font-weight-asian="bold" style:font-name-complex="Verdana" style:font-size-complex="9pt" style:font-style-complex="italic" fo:background-color="#ffff00"/>
    </style:style>
    <style:style style:name="T135" style:family="text">
      <style:text-properties fo:color="#000000" style:font-name="Verdana" fo:font-size="9pt" fo:language="es" fo:country="AR" style:font-size-asian="9pt" style:font-name-complex="Verdana" style:font-size-complex="9pt"/>
    </style:style>
    <style:style style:name="T136" style:family="text">
      <style:text-properties fo:color="#000000" style:font-name="Verdana" fo:font-size="9pt" fo:language="es" fo:country="AR" style:font-size-asian="9pt" style:font-name-complex="Verdana" style:font-size-complex="9pt" fo:background-color="#ffff00"/>
    </style:style>
    <style:style style:name="T137" style:family="text">
      <style:text-properties fo:color="#000000" style:font-name="Verdana" fo:font-size="9pt" fo:language="zxx" fo:country="none" style:font-size-asian="9pt" style:font-name-complex="Verdana" style:font-size-complex="9pt"/>
    </style:style>
    <style:style style:name="T138" style:family="text">
      <style:text-properties fo:color="#000000" style:font-name="Verdana" fo:font-size="9pt" fo:language="zxx" fo:country="none" style:font-size-asian="9pt" style:font-name-complex="Verdana" style:font-size-complex="9pt" fo:background-color="#ffff00"/>
    </style:style>
    <style:style style:name="T139" style:family="text">
      <style:text-properties fo:color="#000000" style:text-line-through-style="solid" style:text-line-through-type="single" style:font-name="Verdana" fo:font-size="9pt" style:font-size-asian="9pt" style:rfc-language-tag-asian="es-ES-u-co-trad" style:language-asian="es" style:country-asian="ES" style:font-name-complex="Verdana" style:font-size-complex="9pt" fo:background-color="#ffff00"/>
    </style:style>
    <style:style style:name="T140" style:family="text">
      <style:text-properties fo:color="#000000" style:text-line-through-style="solid" style:text-line-through-type="single" style:font-name="Verdana" fo:font-size="9pt" style:font-size-asian="9pt" style:rfc-language-tag-asian="es-ES-u-co-trad" style:language-asian="es" style:country-asian="ES" style:font-name-complex="Verdana" style:font-size-complex="9pt" fo:background-color="#ffff00"/>
    </style:style>
    <style:style style:name="T141" style:family="text">
      <style:text-properties fo:color="#000000" style:text-line-through-style="solid" style:text-line-through-type="single" style:font-name="Verdana" fo:font-size="9pt" style:font-size-asian="9pt" style:font-name-complex="Verdana" style:font-size-complex="9pt" fo:background-color="#ffff00"/>
    </style:style>
    <style:style style:name="T142" style:family="text">
      <style:text-properties fo:color="#000000" style:text-line-through-style="solid" style:text-line-through-type="single" style:font-name="Verdana" fo:font-size="9pt" style:font-size-asian="9pt" style:font-name-complex="Verdana" style:font-size-complex="9pt" fo:background-color="#ffff00"/>
    </style:style>
    <style:style style:name="T143" style:family="text">
      <style:text-properties fo:color="#000000" style:text-line-through-style="solid" style:text-line-through-type="single" style:font-name="Verdana" fo:font-size="9pt" style:font-size-asian="9pt" style:font-name-complex="Verdana" style:font-size-complex="9pt" fo:background-color="#808000"/>
    </style:style>
    <style:style style:name="T144" style:family="text">
      <style:text-properties fo:color="#000000" style:text-line-through-style="solid" style:text-line-through-type="single" style:font-name="Verdana" fo:font-size="9pt" style:font-size-asian="9pt" style:language-asian="zxx" style:country-asian="none" style:font-name-complex="Verdana" style:font-size-complex="9pt" style:language-complex="zxx" style:country-complex="none" fo:background-color="#ffff00"/>
    </style:style>
    <style:style style:name="T145" style:family="text">
      <style:text-properties fo:color="#000000" style:text-line-through-style="solid" style:text-line-through-type="single" style:font-name="Verdana" fo:font-size="9pt" fo:language="es" fo:country="AR" style:font-size-asian="9pt" style:font-name-complex="Verdana" style:font-size-complex="9pt" fo:background-color="#ffff00"/>
    </style:style>
    <style:style style:name="T146" style:family="text">
      <style:text-properties fo:color="#000000" style:text-line-through-style="solid" style:text-line-through-type="single" style:font-name="Verdana" fo:font-size="9pt" fo:language="zxx" fo:country="none" style:font-size-asian="9pt" style:font-name-complex="Verdana" style:font-size-complex="9pt" fo:background-color="#ffff00"/>
    </style:style>
    <style:style style:name="T147" style:family="text">
      <style:text-properties fo:color="#000000" style:text-line-through-style="solid" style:text-line-through-type="single" style:font-name="Verdana" fo:font-size="9pt" fo:font-weight="bold" style:font-size-asian="9pt" style:font-weight-asian="bold" style:font-name-complex="Verdana" style:font-size-complex="9pt" fo:background-color="#ffff00"/>
    </style:style>
    <style:style style:name="T148" style:family="text">
      <style:text-properties fo:color="#000000" style:text-line-through-style="solid" style:text-line-through-type="single" style:font-name="Verdana" fo:font-size="9pt" fo:font-weight="bold" style:font-size-asian="9pt" style:font-weight-asian="bold" style:font-name-complex="Verdana" style:font-size-complex="9pt" style:font-weight-complex="bold" fo:background-color="#ffff00"/>
    </style:style>
    <style:style style:name="T149" style:family="text">
      <style:text-properties fo:color="#000000" style:text-line-through-style="solid" style:text-line-through-type="single" style:font-name="Verdana" fo:font-size="9pt" fo:font-weight="bold" style:font-name-asian="ArialMT" style:font-size-asian="9pt" style:font-weight-asian="bold" style:font-name-complex="Verdana" style:font-size-complex="9pt" fo:background-color="#ffff00"/>
    </style:style>
    <style:style style:name="T150" style:family="text">
      <style:text-properties fo:background-color="#ffff00"/>
    </style:style>
    <style:style style:name="T151" style:family="text">
      <style:text-properties fo:font-size="9pt" fo:font-weight="bold" style:font-size-asian="9pt" style:font-weight-asian="bold" style:font-size-complex="9pt"/>
    </style:style>
    <style:style style:name="T152" style:family="text">
      <style:text-properties fo:font-size="9pt" style:font-size-asian="9pt" style:font-size-complex="9pt"/>
    </style:style>
    <style:style style:name="T153" style:family="text">
      <style:text-properties fo:font-size="9pt" fo:language="es" fo:country="ES" style:font-size-asian="9pt" style:font-size-complex="9pt"/>
    </style:style>
    <style:style style:name="T154" style:family="text">
      <style:text-properties fo:font-size="9pt" fo:language="es" fo:country="MX" style:font-size-asian="9pt" style:font-size-complex="9pt"/>
    </style:style>
    <style:style style:name="T155" style:family="text">
      <style:text-properties style:text-line-through-style="solid" style:text-line-through-type="single" style:font-name="Verdana" fo:font-size="9pt" style:font-size-asian="9pt" style:font-name-complex="Verdana" style:font-size-complex="9pt"/>
    </style:style>
    <style:style style:name="T156" style:family="text">
      <style:text-properties style:text-line-through-style="solid" style:text-line-through-type="single" style:font-name="Verdana" fo:font-size="9pt" style:font-size-asian="9pt" style:font-name-complex="Verdana" style:font-size-complex="9pt" fo:background-color="#ffff00"/>
    </style:style>
    <style:style style:name="T157" style:family="text">
      <style:text-properties style:text-line-through-style="solid" style:text-line-through-type="single" style:font-name="Verdana" fo:font-size="9pt" style:font-size-asian="9pt" style:font-name-complex="Verdana" style:font-size-complex="9pt" fo:background-color="#ffff00"/>
    </style:style>
    <style:style style:name="T158" style:family="text">
      <style:text-properties style:text-line-through-style="solid" style:text-line-through-type="single" style:font-name="Verdana" fo:font-size="9pt" style:font-size-asian="9pt" style:font-name-complex="Verdana" style:font-size-complex="9pt" style:font-weight-complex="bold" fo:background-color="#ffff00"/>
    </style:style>
    <style:style style:name="T159" style:family="text">
      <style:text-properties style:text-line-through-style="solid" style:text-line-through-type="single" style:font-name="Verdana" fo:font-size="9pt" style:font-size-asian="9pt" style:font-name-complex="Verdana" style:font-size-complex="9pt" style:font-weight-complex="bold"/>
    </style:style>
    <style:style style:name="T160" style:family="text">
      <style:text-properties style:text-line-through-style="solid" style:text-line-through-type="single" style:font-name="Verdana" fo:font-size="9pt" style:font-size-asian="9pt" style:font-name-complex="Courier New" style:font-size-complex="9pt" fo:background-color="#ffff00"/>
    </style:style>
    <style:style style:name="T161" style:family="text">
      <style:text-properties style:text-line-through-style="solid" style:text-line-through-type="single" style:font-name="Verdana" fo:font-size="9pt" style:font-size-asian="9pt" style:language-asian="zxx" style:country-asian="none" style:font-name-complex="Verdana" style:font-size-complex="9pt" style:language-complex="zxx" style:country-complex="none" fo:background-color="#ffff00"/>
    </style:style>
    <style:style style:name="T162" style:family="text">
      <style:text-properties style:text-line-through-style="solid" style:text-line-through-type="single" style:font-name="Verdana" fo:font-size="9pt" style:font-size-asian="9pt" style:language-asian="zxx" style:country-asian="none" style:font-name-complex="Verdana" style:font-size-complex="9pt" style:language-complex="zxx" style:country-complex="none" style:font-weight-complex="bold"/>
    </style:style>
    <style:style style:name="T163" style:family="text">
      <style:text-properties style:text-line-through-style="solid" style:text-line-through-type="single" style:font-name="Verdana" fo:font-size="9pt" style:font-size-asian="9pt" style:language-asian="zxx" style:country-asian="none" style:font-name-complex="Verdana" style:font-size-complex="9pt" style:language-complex="zxx" style:country-complex="none"/>
    </style:style>
    <style:style style:name="T164" style:family="text">
      <style:text-properties style:text-line-through-style="solid" style:text-line-through-type="single" style:font-name="Verdana" fo:font-size="9pt" fo:language="zxx" fo:country="none" style:font-size-asian="9pt" style:font-name-complex="Verdana" style:font-size-complex="9pt"/>
    </style:style>
    <style:style style:name="T165" style:family="text">
      <style:text-properties style:text-line-through-style="solid" style:text-line-through-type="single" style:font-name="Verdana" fo:font-size="9pt" fo:language="zxx" fo:country="none" style:font-size-asian="9pt" style:font-name-complex="Verdana" style:font-size-complex="9pt" fo:background-color="#ffff00"/>
    </style:style>
    <style:style style:name="T166" style:family="text">
      <style:text-properties style:text-line-through-style="solid" style:text-line-through-type="single" style:font-name="Verdana" fo:font-size="9pt" fo:language="zxx" fo:country="none" style:font-size-asian="9pt" style:font-name-complex="Verdana" style:font-size-complex="9pt" fo:background-color="#ffff00"/>
    </style:style>
    <style:style style:name="T167" style:family="text">
      <style:text-properties style:text-line-through-style="solid" style:text-line-through-type="single" style:font-name="Verdana" fo:font-size="9pt" fo:language="zxx" fo:country="none" style:font-size-asian="9pt" style:font-name-complex="Verdana" style:font-size-complex="9pt" fo:background-color="#808000"/>
    </style:style>
    <style:style style:name="T168" style:family="text">
      <style:text-properties style:text-line-through-style="solid" style:text-line-through-type="single" style:font-name="Verdana" fo:font-size="9pt" fo:language="zxx" fo:country="none" style:font-size-asian="9pt" style:font-name-complex="Verdana" style:font-size-complex="9pt" style:font-weight-complex="bold" fo:background-color="#ffff00"/>
    </style:style>
    <style:style style:name="T169" style:family="text">
      <style:text-properties style:text-line-through-style="solid" style:text-line-through-type="single" style:font-name="Verdana" fo:font-size="9pt" fo:language="zxx" fo:country="none" fo:font-style="normal" fo:font-weight="bold" style:font-size-asian="9pt" style:font-style-asian="normal" style:font-weight-asian="bold" style:font-name-complex="Verdana" style:font-size-complex="9pt" style:font-style-complex="normal" style:font-weight-complex="bold" fo:background-color="#ffff00"/>
    </style:style>
    <style:style style:name="T170" style:family="text">
      <style:text-properties style:text-line-through-style="solid" style:text-line-through-type="single" style:font-name="Verdana" fo:font-size="9pt" fo:language="zxx" fo:country="none" fo:font-style="normal" style:font-size-asian="9pt" style:font-style-asian="normal" style:font-name-complex="Verdana" style:font-size-complex="9pt" style:font-style-complex="normal" fo:background-color="#ffff00"/>
    </style:style>
    <style:style style:name="T171" style:family="text">
      <style:text-properties style:text-line-through-style="solid" style:text-line-through-type="single" style:font-name="Verdana" fo:font-size="9pt" fo:language="zxx" fo:country="none" fo:font-style="normal" style:font-size-asian="9pt" style:font-style-asian="normal" style:font-name-complex="Verdana" style:font-size-complex="9pt" fo:background-color="#ffff00"/>
    </style:style>
    <style:style style:name="T172" style:family="text">
      <style:text-properties style:text-line-through-style="solid" style:text-line-through-type="single" style:font-name="Verdana" fo:font-size="9pt" fo:language="zxx" fo:country="none" fo:font-weight="bold" style:font-name-asian="TimesNewRomanPSMT" style:font-size-asian="9pt" style:font-weight-asian="bold" style:font-name-complex="Verdana" style:font-size-complex="9pt" style:font-weight-complex="bold"/>
    </style:style>
    <style:style style:name="T173" style:family="text">
      <style:text-properties style:text-line-through-style="solid" style:text-line-through-type="single" style:font-name="Verdana" fo:font-size="9pt" fo:language="zxx" fo:country="none" fo:font-weight="bold" style:font-name-asian="TimesNewRomanPSMT" style:font-size-asian="9pt" style:font-weight-asian="bold" style:font-name-complex="Verdana" style:font-size-complex="9pt" style:font-weight-complex="bold" fo:background-color="#ffff00"/>
    </style:style>
    <style:style style:name="T174" style:family="text">
      <style:text-properties style:text-line-through-style="solid" style:text-line-through-type="single" style:font-name="Verdana" fo:font-size="9pt" fo:language="zxx" fo:country="none" fo:font-weight="bold" style:font-size-asian="9pt" style:font-weight-asian="bold" style:font-name-complex="Verdana" style:font-size-complex="9pt" style:font-weight-complex="bold" fo:background-color="#ffff00"/>
    </style:style>
    <style:style style:name="T175" style:family="text">
      <style:text-properties style:text-line-through-style="solid" style:text-line-through-type="single" style:font-name="Verdana" fo:font-size="9pt" fo:font-style="normal" style:font-size-asian="9pt" style:font-style-asian="normal" style:font-name-complex="Verdana" style:font-size-complex="9pt" style:font-style-complex="normal"/>
    </style:style>
    <style:style style:name="T176" style:family="text">
      <style:text-properties style:text-line-through-style="solid" style:text-line-through-type="single" style:font-name="Verdana" fo:font-size="9pt" fo:font-style="normal" style:font-size-asian="9pt" style:font-style-asian="normal" style:font-name-complex="Verdana" style:font-size-complex="9pt" style:font-style-complex="normal" fo:background-color="#ffff00"/>
    </style:style>
    <style:style style:name="T177" style:family="text">
      <style:text-properties style:text-line-through-style="solid" style:text-line-through-type="single" style:font-name="Verdana" fo:font-size="9pt" fo:font-style="normal" style:font-size-asian="9pt" style:font-style-asian="normal" style:font-name-complex="Verdana" style:font-size-complex="9pt" style:font-style-complex="normal" fo:background-color="#808000"/>
    </style:style>
    <style:style style:name="T178" style:family="text">
      <style:text-properties style:text-line-through-style="solid" style:text-line-through-type="single" style:font-name="Verdana" fo:font-size="9pt" fo:font-style="normal" style:font-size-asian="9pt" style:font-style-asian="normal" style:font-name-complex="Verdana" style:font-size-complex="9pt" fo:background-color="#ffff00"/>
    </style:style>
    <style:style style:name="T179" style:family="text">
      <style:text-properties style:text-line-through-style="solid" style:text-line-through-type="single" style:font-name="Verdana" fo:font-size="9pt" fo:font-style="italic" style:font-size-asian="9pt" style:font-style-asian="italic" style:font-name-complex="Courier New" style:font-size-complex="9pt" style:font-style-complex="italic" fo:background-color="#ffff00"/>
    </style:style>
    <style:style style:name="T180" style:family="text">
      <style:text-properties style:text-line-through-style="solid" style:text-line-through-type="single" style:font-name="Verdana" fo:font-size="9pt" fo:language="es" fo:country="AR" style:font-size-asian="9pt" style:font-name-complex="Verdana" style:font-size-complex="9pt"/>
    </style:style>
    <style:style style:name="T181" style:family="text">
      <style:text-properties style:text-line-through-style="solid" style:text-line-through-type="single" style:font-name="Verdana" fo:font-size="9pt" fo:language="es" fo:country="AR" style:font-size-asian="9pt" style:font-name-complex="Verdana" style:font-size-complex="9pt" fo:background-color="#ffff00"/>
    </style:style>
    <style:style style:name="T182" style:family="text">
      <style:text-properties style:text-line-through-style="solid" style:text-line-through-type="single" style:font-name="Verdana" fo:font-size="9pt" fo:language="es" fo:country="AR" fo:font-weight="bold" style:font-name-asian="TimesNewRomanPSMT" style:font-size-asian="9pt" style:font-weight-asian="bold" style:font-name-complex="Verdana" style:font-size-complex="9pt" style:font-weight-complex="bold" fo:background-color="#ffff00"/>
    </style:style>
    <style:style style:name="T183" style:family="text">
      <style:text-properties style:text-line-through-style="solid" style:text-line-through-type="single" style:font-name="Verdana" fo:font-size="9pt" fo:language="es" fo:country="ES" style:font-size-asian="9pt" style:font-name-complex="Verdana" style:font-size-complex="9pt"/>
    </style:style>
    <style:style style:name="T184" style:family="text">
      <style:text-properties style:text-line-through-style="solid" style:text-line-through-type="single" style:font-name="Verdana" fo:font-size="9pt" fo:font-weight="bold" style:font-size-asian="9pt" style:font-weight-asian="bold" style:font-name-complex="Verdana" style:font-size-complex="9pt" fo:background-color="#ffff00"/>
    </style:style>
    <style:style style:name="T185" style:family="text">
      <style:text-properties style:text-line-through-style="solid" style:text-line-through-type="single" style:font-name="Verdana" fo:font-size="9pt" fo:font-weight="bold" style:font-size-asian="9pt" style:font-weight-asian="bold" style:font-name-complex="Verdana" style:font-size-complex="9pt" style:font-weight-complex="bold" fo:background-color="#ffff00"/>
    </style:style>
    <style:style style:name="T186" style:family="text">
      <style:text-properties style:text-line-through-style="solid" style:text-line-through-type="single" style:font-name="Verdana" fo:font-size="9pt" fo:font-weight="bold" style:font-name-asian="ArialMT" style:font-size-asian="9pt" style:font-weight-asian="bold" style:font-name-complex="Verdana" style:font-size-complex="9pt" fo:background-color="#ffff00"/>
    </style:style>
    <style:style style:name="T187" style:family="text">
      <style:text-properties style:text-line-through-style="solid" style:text-line-through-type="single" style:font-name="Verdana" fo:font-size="9pt" style:font-name-asian="Verdana" style:font-size-asian="9pt" style:font-name-complex="Verdana" style:font-size-complex="9pt"/>
    </style:style>
    <style:style style:name="T188" style:family="text">
      <style:text-properties style:text-line-through-style="solid" style:text-line-through-type="single" style:font-name="Verdana" fo:font-size="9pt" style:font-name-asian="Verdana" style:font-size-asian="9pt" style:font-name-complex="Verdana" style:font-size-complex="9pt" fo:background-color="#ffff00"/>
    </style:style>
    <style:style style:name="T189" style:family="text">
      <style:text-properties style:text-line-through-style="solid" style:text-line-through-type="single" style:font-name="Verdana" fo:font-size="9pt" fo:background-color="#ffff00" loext:char-shading-value="0" style:font-size-asian="9pt" style:language-asian="zxx" style:country-asian="none" style:font-name-complex="Verdana" style:font-size-complex="9pt" style:language-complex="zxx" style:country-complex="none"/>
    </style:style>
    <style:style style:name="T190" style:family="text">
      <style:text-properties style:text-line-through-style="solid" style:text-line-through-type="single" style:font-name="Verdana" fo:font-size="9pt" fo:background-color="#ffff00" loext:char-shading-value="0" style:font-size-asian="9pt" style:font-name-complex="Verdana" style:font-size-complex="9pt" style:font-weight-complex="bold"/>
    </style:style>
    <style:style style:name="T191" style:family="text">
      <style:text-properties style:text-line-through-style="solid" style:text-line-through-type="single" style:font-name="Verdana" fo:font-size="9pt" style:font-name-asian="TimesNewRomanPSMT" style:font-size-asian="9pt" style:font-name-complex="Verdana" style:font-size-complex="9pt" style:font-weight-complex="bold" fo:background-color="#ffff00"/>
    </style:style>
    <style:style style:name="T192" style:family="text">
      <style:text-properties style:text-line-through-style="solid" style:text-line-through-type="single" style:font-name="Verdana" fo:font-size="9pt" style:font-name-asian="TimesNewRomanPSMT" style:font-size-asian="9pt" style:font-name-complex="Verdana" style:font-size-complex="9pt" fo:background-color="#ffff00"/>
    </style:style>
    <style:style style:name="T193" style:family="text">
      <style:text-properties style:text-line-through-style="solid" style:text-line-through-type="single" style:font-name="Verdana" fo:font-size="9pt" style:text-underline-style="solid" style:text-underline-width="auto" style:text-underline-color="font-color" fo:font-weight="bold" style:font-size-asian="9pt" style:font-weight-asian="bold" style:font-name-complex="Verdana" style:font-size-complex="9pt" style:font-weight-complex="bold" fo:background-color="#ffff00"/>
    </style:style>
    <style:style style:name="T194" style:family="text">
      <style:text-properties fo:language="es" fo:country="ES"/>
    </style:style>
    <style:style style:name="T195" style:family="text">
      <style:text-properties style:text-underline-style="solid" style:text-underline-width="auto" style:text-underline-color="font-color"/>
    </style:style>
    <style:style style:name="T196" style:family="text">
      <style:text-properties fo:color="#000000" style:font-name="Verdana" fo:font-size="9pt" style:font-size-asian="9pt" style:font-name-complex="Courier New" style:font-size-complex="9pt"/>
    </style:style>
    <style:style style:name="T197" style:family="text">
      <style:text-properties fo:color="#000000" style:font-name="Verdana" fo:font-size="9pt" style:font-size-asian="9pt" style:font-name-complex="Verdana" style:font-size-complex="9pt"/>
    </style:style>
    <style:style style:name="T198" style:family="text">
      <style:text-properties fo:color="#000000" style:font-name="Verdana" fo:font-size="9pt" style:font-name-asian="Verdana" style:font-size-asian="9pt" style:font-name-complex="Verdana" style:font-size-complex="9pt"/>
    </style:style>
    <style:style style:name="T199" style:family="text">
      <style:text-properties fo:color="#000000" style:font-name="Verdana" fo:font-size="9pt" fo:font-weight="bold" style:font-size-asian="9pt" style:font-weight-asian="bold" style:font-name-complex="Verdana" style:font-size-complex="9pt" style:font-weight-complex="bold"/>
    </style:style>
    <style:style style:name="T200" style:family="text">
      <style:text-properties fo:color="#000000" style:text-line-through-style="solid" style:text-line-through-type="single" style:font-name="Verdana" fo:font-size="9pt" style:font-size-asian="9pt" style:font-name-complex="Courier New" style:font-size-complex="9pt" fo:background-color="#ffff00"/>
    </style:style>
    <style:style style:name="T201" style:family="text">
      <style:text-properties fo:color="#000000" style:text-line-through-style="solid" style:text-line-through-type="single" style:font-name="Verdana" fo:font-size="9pt" style:font-size-asian="9pt" style:font-name-complex="Verdana" style:font-size-complex="9pt" fo:background-color="#ffff00"/>
    </style:style>
    <style:style style:name="T202" style:family="text">
      <style:text-properties fo:color="#000000" style:text-line-through-style="solid" style:text-line-through-type="single" fo:background-color="#ffff00"/>
    </style:style>
    <style:style style:name="T203" style:family="text">
      <style:text-properties fo:color="#800000" style:font-name="Verdana" fo:font-size="9pt" style:font-size-asian="9pt" style:font-name-complex="Verdana" style:font-size-complex="9pt"/>
    </style:style>
    <style:style style:name="T204" style:family="text">
      <style:text-properties fo:background-color="#ffff66" loext:char-shading-value="0" style:font-name-asian="TimesNewRomanPSMT"/>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9">COMISION DE DERECHOS Y GARANTIAS</text:p>
      <text:p text:style-name="P9">PROYECTO Nº 335042 P.E. *MENSAJE 4704 *</text:p>
      <text:p text:style-name="P9">TABLA COMPARATIVA DE LAS MODIFICACIONES</text:p>
      <text:p text:style-name="P61"/>
      <table:table table:name="Tabla1" table:style-name="Tabla1">
        <table:table-column table:style-name="Tabla1.A"/>
        <table:table-column table:style-name="Tabla1.B"/>
        <table:table-row table:style-name="Tabla1.1">
          <table:table-cell table:style-name="Tabla1.A1" office:value-type="string">
            <text:p text:style-name="P103">TEXTO PROYECTO P.E.</text:p>
          </table:table-cell>
          <table:table-cell table:style-name="Tabla1.B1" office:value-type="string">
            <text:p text:style-name="P103">DICTAMEN DERECHOS Y GARANTIAS</text:p>
          </table:table-cell>
        </table:table-row>
        <table:table-row table:style-name="Tabla1.1">
          <table:table-cell table:style-name="Tabla1.A2" office:value-type="string">
            <text:p text:style-name="P10">DIVISION DEL CODIGO DE PROCEDIMIENTO CIVIL Y COMERCIAL</text:p>
            <text:h text:style-name="P99" text:outline-level="2"><text:span text:style-name="WW-Default_20_Paragraph_20_Font"><text:span text:style-name="T1">LIBRO TERCERO: DE LOS PROCEDIMIENTOS EN PARTICULAR…</text:span></text:span></text:h>
            <text:p text:style-name="P1"><text:span text:style-name="WW-Default_20_Paragraph_20_Font"><text:span text:style-name="T2">TÍTULO I:</text:span></text:span><text:span text:style-name="WW-Default_20_Paragraph_20_Font"><text:span text:style-name="T4"> PROCEDIMIENTO EJECUTIVO</text:span></text:span></text:p>
            <text:p text:style-name="P1"><text:span text:style-name="T4"><text:tab/><text:tab/><text:tab/></text:span><text:span text:style-name="WW-Default_20_Paragraph_20_Font"><text:span text:style-name="T2">SECCIÓN I:</text:span></text:span><text:span text:style-name="WW-Default_20_Paragraph_20_Font"><text:span text:style-name="T4"> </text:span></text:span><text:span text:style-name="WW-Default_20_Paragraph_20_Font"><text:span text:style-name="T101">TÍTULOS EJECUTIVOS</text:span></text:span></text:p>
            <text:p text:style-name="P1"><text:span text:style-name="WW-Default_20_Paragraph_20_Font"><text:span text:style-name="T101"><text:tab/><text:tab/><text:tab/></text:span></text:span><text:span text:style-name="WW-Default_20_Paragraph_20_Font"><text:span text:style-name="T2">SECCIÓN II:</text:span></text:span><text:span text:style-name="WW-Default_20_Paragraph_20_Font"><text:span text:style-name="T4"> </text:span></text:span><text:span text:style-name="WW-Default_20_Paragraph_20_Font"><text:span text:style-name="T101">DEMANDA, SENTENCIA Y EMBARGO</text:span></text:span></text:p>
            <text:p text:style-name="P1"><text:span text:style-name="WW-Default_20_Paragraph_20_Font"><text:span text:style-name="T101"><text:tab/><text:tab/><text:tab/></text:span></text:span><text:span text:style-name="T3">SECCIÓN III:</text:span><text:span text:style-name="T5"> </text:span><text:span text:style-name="WW-Default_20_Paragraph_20_Font"><text:span text:style-name="T103">SUSTANCIACIÓN</text:span></text:span></text:p>
            <text:p text:style-name="P1"><text:span text:style-name="WW-Default_20_Paragraph_20_Font"><text:span text:style-name="T103"><text:tab/><text:tab/><text:tab/></text:span></text:span><text:span text:style-name="T2">SECCIÓN IV:</text:span><text:span text:style-name="T4"> </text:span><text:span text:style-name="WW-Default_20_Paragraph_20_Font"><text:span text:style-name="T103">AUTO DE RESOLUCIÓN DE LAS OPOSICIONES</text:span></text:span></text:p>
            <text:p text:style-name="P1"><text:span text:style-name="WW-Default_20_Paragraph_20_Font"><text:span text:style-name="T103"><text:tab/><text:tab/><text:tab/></text:span></text:span><text:span text:style-name="WW-Default_20_Paragraph_20_Font"><text:span text:style-name="T105">SECCIÓN V:</text:span></text:span><text:span text:style-name="WW-Default_20_Paragraph_20_Font"><text:span text:style-name="T103"> </text:span></text:span><text:span text:style-name="WW-Default_20_Paragraph_20_Font"><text:span text:style-name="T106">CUMPLIMIENTO DE LA EJECUCIÓN</text:span></text:span></text:p>
            <text:p text:style-name="P7"><text:span text:style-name="WW-Default_20_Paragraph_20_Font"><text:span text:style-name="T106">---------</text:span></text:span></text:p>
            <text:p text:style-name="P7"/>
            <text:p text:style-name="P1"/>
            <text:p text:style-name="P1"/>
          </table:table-cell>
          <table:table-cell table:style-name="Tabla1.B2" office:value-type="string">
            <text:p text:style-name="P10">DIVISION DEL CODIGO DE PROCEDIMIENTO CIVIL Y COMERCIAL</text:p>
            <text:h text:style-name="P99" text:outline-level="2"><text:span text:style-name="WW-Default_20_Paragraph_20_Font"><text:span text:style-name="T1">LIBRO TERCERO: DE LOS PROCEDIMIENTOS EN PARTICULAR…</text:span></text:span></text:h>
            <text:p text:style-name="P1"><text:span text:style-name="WW-Default_20_Paragraph_20_Font"><text:span text:style-name="T2">TÍTULO I:</text:span></text:span><text:span text:style-name="WW-Default_20_Paragraph_20_Font"><text:span text:style-name="T4"> PROCEDIMIENTO EJECUTIVO</text:span></text:span></text:p>
            <text:p text:style-name="P1"><text:span text:style-name="T4"><text:tab/><text:tab/><text:tab/></text:span><text:span text:style-name="WW-Default_20_Paragraph_20_Font"><text:span text:style-name="T2">SECCIÓN I:</text:span></text:span><text:span text:style-name="WW-Default_20_Paragraph_20_Font"><text:span text:style-name="T4"> </text:span></text:span><text:span text:style-name="WW-Default_20_Paragraph_20_Font"><text:span text:style-name="T101">TÍTULOS EJECUTIVOS</text:span></text:span></text:p>
            <text:p text:style-name="P1"><text:span text:style-name="WW-Default_20_Paragraph_20_Font"><text:span text:style-name="T101"><text:tab/><text:tab/><text:tab/></text:span></text:span><text:span text:style-name="WW-Default_20_Paragraph_20_Font"><text:span text:style-name="T2">SECCIÓN II:</text:span></text:span><text:span text:style-name="WW-Default_20_Paragraph_20_Font"><text:span text:style-name="T4"> </text:span></text:span><text:span text:style-name="WW-Default_20_Paragraph_20_Font"><text:span text:style-name="T101">DEMANDA, SENTENCIA Y EMBARGO</text:span></text:span></text:p>
            <text:p text:style-name="P1"><text:span text:style-name="WW-Default_20_Paragraph_20_Font"><text:span text:style-name="T101"><text:tab/><text:tab/><text:tab/></text:span></text:span><text:span text:style-name="T3">SECCIÓN III:</text:span><text:span text:style-name="T5"> </text:span><text:span text:style-name="WW-Default_20_Paragraph_20_Font"><text:span text:style-name="T103">SUSTANCIACIÓN</text:span></text:span></text:p>
            <text:p text:style-name="P1"><text:span text:style-name="WW-Default_20_Paragraph_20_Font"><text:span text:style-name="T103"><text:tab/><text:tab/><text:tab/></text:span></text:span><text:span text:style-name="T2">SECCIÓN IV:</text:span><text:span text:style-name="T4"> </text:span><text:span text:style-name="WW-Default_20_Paragraph_20_Font"><text:span text:style-name="T103">AUTO DE RESOLUCIÓN DE LAS OPOSICIONES</text:span></text:span></text:p>
            <text:p text:style-name="P1"><text:span text:style-name="WW-Default_20_Paragraph_20_Font"><text:span text:style-name="T103"><text:tab/><text:tab/><text:tab/></text:span></text:span><text:span text:style-name="WW-Default_20_Paragraph_20_Font"><text:span text:style-name="T108">SECCIÓN V:</text:span></text:span><text:span text:style-name="WW-Default_20_Paragraph_20_Font"><text:span text:style-name="T104"> J</text:span></text:span><text:span text:style-name="WW-Default_20_Paragraph_20_Font"><text:span text:style-name="T109">UICIO DECLARATIVO</text:span></text:span></text:p>
            <text:p text:style-name="P1"><text:span text:style-name="WW-Default_20_Paragraph_20_Font"><text:span text:style-name="T106"><text:tab/><text:tab/><text:tab/>SECCIÓN </text:span></text:span><text:span text:style-name="WW-Default_20_Paragraph_20_Font"><text:span text:style-name="T107">VI</text:span></text:span><text:span text:style-name="WW-Default_20_Paragraph_20_Font"><text:span text:style-name="T106">: CUMPLIMIENTO DE LA EJECUCIÓN</text:span></text:span></text:p>
            <text:p text:style-name="P7"><text:span text:style-name="WW-Default_20_Paragraph_20_Font"><text:span text:style-name="T106">-------</text:span></text:span></text:p>
            <text:p text:style-name="P2"><text:span text:style-name="WW-Default_20_Paragraph_20_Font"><text:span text:style-name="T110">LIBRO CUARTO:</text:span></text:span><text:span text:style-name="WW-Default_20_Paragraph_20_Font"><text:span text:style-name="T102"> ACTOS DE JURISDICCIÓN VOLUNTARIA</text:span></text:span></text:p>
            <text:p text:style-name="P2"><text:span text:style-name="WW-Default_20_Paragraph_20_Font"><text:span text:style-name="T102"><text:tab/><text:tab/></text:span></text:span><text:span text:style-name="WW-Default_20_Paragraph_20_Font"><text:span text:style-name="T110">TÍTULO I:</text:span></text:span><text:span text:style-name="WW-Default_20_Paragraph_20_Font"><text:span text:style-name="T102"> DISPOSICIONES GENERALES</text:span></text:span></text:p>
            <text:p text:style-name="P2"><text:span text:style-name="WW-Default_20_Paragraph_20_Font"><text:span text:style-name="T102"><text:tab/><text:tab/></text:span></text:span><text:span text:style-name="WW-Default_20_Paragraph_20_Font"><text:span text:style-name="T110">TÍTULO II:</text:span></text:span><text:span text:style-name="WW-Default_20_Paragraph_20_Font"><text:span text:style-name="T102"> PROTOCOLIZACIONES</text:span></text:span></text:p>
            <text:p text:style-name="P2"><text:span text:style-name="WW-Default_20_Paragraph_20_Font"><text:span text:style-name="T102"><text:tab/><text:tab/></text:span></text:span><text:span text:style-name="WW-Default_20_Paragraph_20_Font"><text:span text:style-name="T110">TÍTULO III:</text:span></text:span><text:span text:style-name="WW-Default_20_Paragraph_20_Font"><text:span text:style-name="T102"> REPOSICIÓN DE ESCRITURAS PÚBLICAS</text:span></text:span></text:p>
            <text:p text:style-name="P2"><text:span text:style-name="WW-Default_20_Paragraph_20_Font"><text:span text:style-name="T102"><text:tab/><text:tab/></text:span></text:span><text:span text:style-name="WW-Default_20_Paragraph_20_Font"><text:span text:style-name="T110">TÍTULO IV:</text:span></text:span><text:span text:style-name="WW-Default_20_Paragraph_20_Font"><text:span text:style-name="T102"> DECLARACION DE AUSENCIA SIMPLE Y DE PRESUNCIÓN DE FALLECIMIENTO</text:span></text:span></text:p>
            <text:p text:style-name="P66"><text:span text:style-name="WW-Default_20_Paragraph_20_Font"><text:span text:style-name="T106"><text:tab/><text:tab/>TÍTULO V: DISPOSICIONES COMPLEMENTARIAS</text:span></text:span></text:p>
          </table:table-cell>
        </table:table-row>
        <table:table-row table:style-name="Tabla1.1">
          <table:table-cell table:style-name="Tabla1.A2" office:value-type="string">
            <text:p text:style-name="P1"><text:span text:style-name="T24">Artículo 4°.- </text:span><text:span text:style-name="T29">Sin perjuicio de los supuestos especiales regulados en la ley de fondo, en los </text:span><text:span text:style-name="T165">procesos </text:span><text:span text:style-name="T29"><text:s/>contenciosos será competente, a elección del actor, el juez del lugar en que deben cumplirse las obligaciones que se demandan, el del lugar en que se realizó el hecho, acto o contrato que las origina o el del domicilio del demandado o de cualesquiera de ellos si fueren varios y las obligaciones indivisibles o solidarias. El que no tuviere domicilio conocido podrá ser demandado donde se encuentre o en el lugar de su último domicilio o residencia. (...)</text:span></text:p>
            <text:p text:style-name="P25"><text:tab/></text:p>
          </table:table-cell>
          <table:table-cell table:style-name="Tabla1.B2" office:value-type="string">
            <text:p text:style-name="P1"><text:span text:style-name="T24">Artículo 4°.- </text:span><text:span text:style-name="T29">Sin perjuicio de los supuestos especiales regulados en la ley de fondo, en los </text:span><text:span text:style-name="T30">juicios</text:span><text:span text:style-name="T29"> contenciosos será competente, a elección del actor, el juez del lugar en que deben cumplirse las obligaciones que se demandan, el del lugar en que se realizó el hecho, acto o contrato que las origina o el del domicilio del demandado o de cualesquiera de ellos si fueren varios y las obligaciones indivisibles o solidarias. El que no tuviere domicilio conocido podrá ser demandado donde se encuentre o en el lugar de su último domicilio o residencia. (...)</text:span></text:p>
            <text:p text:style-name="P25"><text:tab/></text:p>
          </table:table-cell>
        </table:table-row>
        <text:soft-page-break/>
        <table:table-row table:style-name="Tabla1.1">
          <table:table-cell table:style-name="Tabla1.A2" office:value-type="string">
            <text:p text:style-name="P1"><text:span text:style-name="T24">Artículo 7°.-</text:span><text:span text:style-name="T53"> La declinatoria se sustanciará como las demás excepciones procesales. La inhibitoria se resolverá sin tramitación y desde el primer decreto se hará conocer el incidente al juez que entiende en el otro </text:span><text:span text:style-name="T156">proceso </text:span><text:span text:style-name="T53">para que suspenda los procedimientos, excepto alguna diligencia que sea necesaria y de cuya dilación pudiera resultar daño irreparable. (...)<text:tab/></text:span></text:p>
          </table:table-cell>
          <table:table-cell table:style-name="Tabla1.B2" office:value-type="string">
            <text:p text:style-name="P1"><text:span text:style-name="T24">Artículo 7°.-</text:span><text:span text:style-name="T53"> La declinatoria se sustanciará como las demás excepciones procesales. La inhibitoria se resolverá sin tramitación y desde el primer decreto se hará conocer el incidente al juez que entiende en el otro </text:span><text:span text:style-name="T54">juicio</text:span><text:span text:style-name="T53"> para que suspenda los procedimientos, excepto alguna diligencia que sea necesaria y de cuya dilación pudiera resultar daño irreparable. (...)</text:span></text:p>
          </table:table-cell>
        </table:table-row>
        <table:table-row table:style-name="Tabla1.1">
          <table:table-cell table:style-name="Tabla1.A2" office:value-type="string">
            <text:p text:style-name="P126"><text:span text:style-name="T38">Artículo 9°.- </text:span><text:span text:style-name="T68">El actor y el demandado pueden recusar sin expresión de causa a los jueces de primera instancia, en su primer escrito, actuación o diligencia. El demandado podrá ejercer esta facultad hasta el vencimiento del plazo otorgado para contestar la demanda. Ambas partes podrán recusar sin expresión de causa a uno de los jueces de cámara, dentro de los cinco días de notificado el primer decreto de la segunda instancia. En iguales casos y oportunidades, pueden recusar a los jueces que intervengan por reemplazo, integración, suplencia, recusación o inhibición.</text:span></text:p>
            <text:p text:style-name="P126"><text:span text:style-name="T68">Este derecho podrá ejercerse una vez en cada instancia siempre que no implique desplazamiento territorial de la causa. Cuando sean varios los actores o los demandados sólo uno de ellos podrá ejercerlo.</text:span></text:p>
            <text:p text:style-name="P126"><text:span text:style-name="T68"><text:tab/>La facultad de recusar sin expresión de causa no podrá ejercitarse en los procedimientos de ejecución, desalojo, </text:span><text:span text:style-name="T176">familia</text:span><text:span text:style-name="T68">, arbitraje o respecto de los jueces comunitarios de las pequeñas causas.</text:span></text:p>
            <text:p text:style-name="P128"><text:s/></text:p>
            <text:p text:style-name="P129"/>
            <text:p text:style-name="P129"><text:tab/></text:p>
          </table:table-cell>
          <table:table-cell table:style-name="Tabla1.B2" office:value-type="string">
            <text:p text:style-name="P126"><text:span text:style-name="T40">ARTÍCULO 9° - El actor y el demandado pueden recusar sin expresión de causa a los jueces de primera instancia, en su primer escrito, actuación o diligencia. </text:span><text:span text:style-name="T41">También podrán recusar sin expresión de causa al juez de trámite de los tribunales colegiados en su carácter de tal, o cuando a éste le corresponda actuar como tribunal unipersonal en los términos del artículo 540</text:span><text:span text:style-name="T40">. El demandado podrá ejercer esta facultad hasta el vencimiento del plazo otorgado para contestar la demanda. Ambas partes podrán recusar sin expresión de causa a uno de los jueces de cámara, dentro de los cinco días de notificado el primer decreto de la segunda instancia. En iguales casos y oportunidades, pueden recusar a los jueces que intervengan por reemplazo, integración, suplencia, recusación o inhibición.</text:span></text:p>
            <text:p text:style-name="P131"><text:tab/>Este derecho podrá ejercerse una vez en cada instancia, siempre que no implique desplazamiento territorial de la causa. Cuando sean varios los actores o los demandados sólo uno de ellos podrá ejercerlo.</text:p>
            <text:p text:style-name="P131"><text:tab/>La facultad de recusar sin expresión de causa no podrá ejercitarse en los procedimientos de ejecución, desalojo, arbitraje o respecto de los jueces comunitarios de las pequeñas causas.</text:p>
          </table:table-cell>
        </table:table-row>
        <table:table-row table:style-name="Tabla1.1">
          <table:table-cell table:style-name="Tabla1.A2" office:value-type="string">
            <text:p text:style-name="P1"><text:span text:style-name="T24">Artículo 10 - </text:span><text:span text:style-name="T29">Todos los jueces pueden ser recusados con expresión de causa por encontrarse con el litigante, su abogado o su procurador en alguna de las situaciones siguientes:</text:span></text:p>
            <text:p text:style-name="P25">...</text:p>
            <text:p text:style-name="P1"><text:span text:style-name="T29">2) tener el juez o sus parientes, dentro de los grados expresados, interés en el pleito o en otro semejante, sociedad o comunidad, salvo que se trate de sociedad anónima o de </text:span><text:span text:style-name="T165">proceso</text:span><text:span text:style-name="T30"> </text:span><text:span text:style-name="T29"><text:s/>pendiente iniciado con anterioridad;</text:span></text:p>
            <text:p text:style-name="P25"><text:soft-page-break/>..</text:p>
            <text:p text:style-name="P82"><text:span text:style-name="T29">4) ser o haber sido el juez, denunciante o acusador fuera del </text:span><text:span text:style-name="T165">proceso </text:span><text:span text:style-name="T29"><text:s/>o antes de comenzado el mismo denunciado o acusado;</text:span></text:p>
            <text:p text:style-name="P63"/>
          </table:table-cell>
          <table:table-cell table:style-name="Tabla1.B2" office:value-type="string">
            <text:p text:style-name="P1"><text:span text:style-name="T24">Artículo 10 - </text:span><text:span text:style-name="T29">Todos los jueces pueden ser recusados con expresión de causa por encontrarse con el litigante, su abogado o su procurador en alguna de las situaciones siguientes:</text:span></text:p>
            <text:p text:style-name="P25">...</text:p>
            <text:p text:style-name="P1"><text:span text:style-name="T29">2) tener el juez o sus parientes, dentro de los grados expresados, interés en el pleito o en otro semejante, sociedad o comunidad, salvo que se trate de sociedad anónima o de </text:span><text:span text:style-name="T30">pleito</text:span><text:span text:style-name="T29"> pendiente iniciado con anterioridad;</text:span></text:p>
            <text:p text:style-name="P25"><text:soft-page-break/>...</text:p>
            <text:p text:style-name="P82"><text:span text:style-name="T29">4) ser o haber sido el juez, denunciante o acusador fuera del </text:span><text:span text:style-name="T30"><text:s/>juicio</text:span><text:span text:style-name="T29"> o antes de comenzado el mismo denunciado o acusado;</text:span></text:p>
          </table:table-cell>
        </table:table-row>
        <table:table-row table:style-name="Tabla1.1">
          <table:table-cell table:style-name="Tabla1.A2" office:value-type="string">
            <text:p text:style-name="P1"><text:span text:style-name="T24">Artículo 14.- </text:span><text:span text:style-name="T29">La recusación deberá interponerse ante el juez recusado o tribunal al que pertenezca. El actor podrá presentar su primer escrito ante el juez a quien corresponda el reemplazo, manifestando que recusa al que debía entender en la causa, salvo que en el asiento territorial funcionen mesas de entradas únicas u oficinas de gestión, en cuyo caso podrá plantear la recusación sin expresión de causa ante dichas reparticiones. (...)</text:span></text:p>
          </table:table-cell>
          <table:table-cell table:style-name="Tabla1.B2" office:value-type="string">
            <text:p text:style-name="P1"><text:span text:style-name="T24">Artículo 14.- </text:span><text:span text:style-name="T29">La recusación deberá interponerse ante el juez recusado o tribunal al que pertenezca. </text:span><text:span text:style-name="T30">No obstante, de tratarse de recusación sin expresión de causa,</text:span><text:span text:style-name="T29"> el actor podrá presentar su primer escrito ante el juez a quien corresponda el reemplazo, manifestando que recusa al que debía entender en la causa, salvo que en el asiento territorial funcionen mesas de entradas únicas u oficinas de gestión, en cuyo caso podrá plantear la recusación sin expresión de causa ante dichas reparticiones. (...)</text:span></text:p>
          </table:table-cell>
        </table:table-row>
        <table:table-row table:style-name="Tabla1.1">
          <table:table-cell table:style-name="Tabla1.A2" office:value-type="string">
            <text:p text:style-name="P1"><text:span text:style-name="T24">Artículo 17.- </text:span><text:span text:style-name="T29">No son recusables los jueces:</text:span></text:p>
            <text:p text:style-name="P25">....</text:p>
            <text:p text:style-name="P1"><text:span text:style-name="T29">6) en los </text:span><text:span text:style-name="T165">procesos</text:span><text:span text:style-name="T30"> </text:span><text:span text:style-name="T29">y actos de jurisdicción voluntaria a no ser con causa o que se trabe contienda, debiendo en este caso deducirse la recusación dentro de los cinco días de planteada la controversia;</text:span></text:p>
            <text:p text:style-name="P25">....</text:p>
            <text:p text:style-name="P1"><text:span text:style-name="T29">8) en los </text:span><text:span text:style-name="T165">procesos</text:span><text:span text:style-name="T30"> </text:span><text:span text:style-name="T29">contra la sucesión, salvo que medie causa legal con el demandante. En ningún caso esta recusación alterará la jurisdicción del juez sobre el sucesorio;</text:span></text:p>
          </table:table-cell>
          <table:table-cell table:style-name="Tabla1.B2" office:value-type="string">
            <text:p text:style-name="P1"><text:span text:style-name="T24">Artículo 17.- </text:span><text:span text:style-name="T29">No son recusables los jueces:</text:span></text:p>
            <text:p text:style-name="P25">...</text:p>
            <text:p text:style-name="P1"><text:span text:style-name="T29">6) en los</text:span><text:span text:style-name="T30"> juicios</text:span><text:span text:style-name="T29"> <text:s/>y actos de jurisdicción voluntaria a no ser con causa o que se trabe contienda, debiendo en este caso deducirse la recusación dentro de los cinco días de planteada la controversia;</text:span></text:p>
            <text:p text:style-name="P25">....</text:p>
            <text:p text:style-name="P1"><text:span text:style-name="T29">8) en los </text:span><text:span text:style-name="T30">juicios</text:span><text:span text:style-name="T29"> contra la sucesión, salvo que medie causa legal con el demandante. En ningún caso esta recusación alterará la jurisdicción del juez sobre el sucesorio;</text:span></text:p>
            <text:p text:style-name="P62"/>
          </table:table-cell>
        </table:table-row>
        <table:table-row table:style-name="Tabla1.1">
          <table:table-cell table:style-name="Tabla1.A2" office:value-type="string">
            <text:p text:style-name="P133">Artículo 18.- Los jueces, presidentes de tribunal o, en defecto de éstos, el juez de cámara que corresponda, presidirán todo acto en que deba intervenir la autoridad judicial. Esta suplencia tendrá lugar sin necesidad de decreto ni trámite alguno, por inasistencia o cualquier impedimento accidental del juez, presidente o juez de cámara.</text:p>
            <text:p text:style-name="P126"><text:span text:style-name="T38"><text:tab/>Con acuerdo de partes, la recepción de audiencias podrá ser </text:span><text:span text:style-name="T169">sometida</text:span><text:span text:style-name="T38"> al secretario, cuando se trate de asuntos de jurisdicción voluntaria.</text:span></text:p>
            <text:p text:style-name="P133"><text:tab/>Sin perjuicio de las facultades otorgadas al secretario en <text:soft-page-break/>el artículo 49, el juez podrá asumir la gestión del proceso cuando lo entienda necesario.</text:p>
          </table:table-cell>
          <table:table-cell table:style-name="Tabla1.B2" office:value-type="string">
            <text:p text:style-name="P133">Artículo 18.- Los jueces, presidentes de tribunal o, en defecto de éstos, el juez de cámara que corresponda, presidirán todo acto en que deba intervenir la autoridad judicial. Esta suplencia tendrá lugar sin necesidad de decreto ni trámite alguno, por inasistencia o cualquier impedimento accidental del juez, presidente o juez de cámara.</text:p>
            <text:p text:style-name="P126"><text:span text:style-name="T38"><text:tab/>Con acuerdo de partes, la recepción de audiencias podrá ser </text:span><text:span text:style-name="T72">cometida</text:span><text:span text:style-name="T38"> al secretario, cuando se trate de asuntos de jurisdicción voluntaria.</text:span></text:p>
            <text:p text:style-name="P133"><text:tab/>Sin perjuicio de las facultades otorgadas al secretario en <text:soft-page-break/>el artículo 49, el juez podrá asumir la gestión del proceso cuando lo entienda necesario.</text:p>
          </table:table-cell>
        </table:table-row>
        <table:table-row table:style-name="Tabla1.1">
          <table:table-cell table:style-name="Tabla1.A2" office:value-type="string">
            <text:p text:style-name="P126"><text:span text:style-name="T38">Artículo 19.-</text:span><text:span text:style-name="T68"> Los jueces pueden disponer en cualquier momento la comparecencia personal de las partes para intentar una conciliación, requerir las explicaciones que estimen necesarias al objeto del proceso o producir alegato oral, no obstante su efectivización por escrito en los <text:s/></text:span><text:span text:style-name="T176">procesos</text:span><text:span text:style-name="T69"> </text:span><text:span text:style-name="T68">en los que así correspondiere. Esta facultad se entenderá sin perjuicio de los términos fijados para dictar resolución o sentencia, salvo lo dispuesto en el artículo 106. La mera proposición de fórmulas conciliatorias no importará prejuzgamiento.</text:span></text:p>
            <text:p text:style-name="P130">Si las circunstancias lo justifican, el juez podrá derivar a las partes a la Oficina de Mediación Judicial. Los plazos procesales quedarán suspendidos por treinta días contados a partir de la notificación del mediador, plazo que podrá ser prorrogado por acuerdo expreso de partes</text:p>
          </table:table-cell>
          <table:table-cell table:style-name="Tabla1.B2" office:value-type="string">
            <text:p text:style-name="P126"><text:span text:style-name="T38">Artículo 19.-</text:span><text:span text:style-name="T68"> Los jueces pueden disponer en cualquier momento la comparecencia personal de las partes para intentar una conciliación, requerir las explicaciones que estimen necesarias al objeto del proceso o producir alegato oral, no obstante su efectivización por escrito en los <text:s/></text:span><text:span text:style-name="T69">procedimientos</text:span><text:span text:style-name="T68"> en los que así correspondiere. Esta facultad se entenderá sin perjuicio de los términos fijados para dictar resolución o sentencia, salvo lo dispuesto en el artículo 106. La mera proposición de fórmulas conciliatorias no importará prejuzgamiento.</text:span></text:p>
            <text:p text:style-name="Standard"><text:span text:style-name="T78">Si las circunstancias lo justifican, el juez podrá derivar a las partes a la Oficina de Mediación Judicial, </text:span><text:span text:style-name="T79">por única vez y antes de la audiencia de vista de causa o del traslado a cada litigante para alegar, según corresponda</text:span><text:span text:style-name="T78">. Los plazos procesales quedarán suspendidos por treinta días contados a partir de la notificación del mediador, plazo que podrá ser prorrogado por acuerdo expreso de partes</text:span><text:span text:style-name="T79">. Esta disposición impide el llamamiento futuro a la audiencia prevista en el artículo 19.</text:span></text:p>
            <text:p text:style-name="P134"/>
            <text:p text:style-name="P130"/>
          </table:table-cell>
        </table:table-row>
        <table:table-row table:style-name="Tabla1.1">
          <table:table-cell table:style-name="Tabla1.A2" office:value-type="string">
            <text:p text:style-name="P126"><text:span text:style-name="T38">Artículo 21.- </text:span><text:span text:style-name="T170">Sin perjuicio de las facultades otorgadas al secretario en el artículo 49</text:span><text:span text:style-name="T42">, e</text:span><text:span text:style-name="T39">l debate judicial es dirigido por el juez, quien deberá adoptar todas las medidas que estime conducentes al esclarecimiento de los hechos, a mantener la igualdad entre las partes, a obtener la mayor rapidez y economía en el proceso </text:span><text:span text:style-name="T68">y a evitar toda forma de abuso procesal.</text:span></text:p>
            <text:p text:style-name="P129">(...)|</text:p>
          </table:table-cell>
          <table:table-cell table:style-name="Tabla1.B2" office:value-type="string">
            <text:p text:style-name="P126"><text:span text:style-name="T38">Artículo 21 - </text:span><text:span text:style-name="T39">El debate judicial es dirigido por el juez, quien deberá adoptar todas las medidas que estime conducentes al esclarecimiento de los hechos, a mantener la igualdad entre las partes, a obtener la mayor rapidez y economía en el proceso </text:span><text:span text:style-name="T68">y a evitar toda forma de abuso procesal.</text:span></text:p>
            <text:p text:style-name="P129">(...)</text:p>
          </table:table-cell>
        </table:table-row>
        <table:table-row table:style-name="Tabla1.1">
          <table:table-cell table:style-name="Tabla1.A2" office:value-type="string">
            <text:p text:style-name="P1"><text:span text:style-name="T24">Artículo 22.- </text:span><text:span text:style-name="T29">Los jueces deben cuidar el decoro y orden en los </text:span><text:span text:style-name="T165">procesos</text:span><text:span text:style-name="T30"> </text:span><text:span text:style-name="T29">el respeto a su autoridad e investidura y el recíproco que se deben las partes. Además de las facultades conferidas por la Ley Orgánica del Poder Judicial, tienen la de expulsar de las audiencias a quienes obstruyan su curso o infrinjan lo dispuesto al principio y la de mandar </text:span><text:soft-page-break/><text:span text:style-name="T29">devolver todo escrito ofensivo o indecoroso, caso éste en el que deberá dejarse por secretaría nota sumaria del pedido.</text:span></text:p>
            <text:p text:style-name="P25"><text:tab/>Las correcciones disciplinarias no restrictivas de la libertad personal sólo serán apelables con efecto devolutivo.</text:p>
            <text:p text:style-name="P126"><text:span text:style-name="T68"><text:tab/>Todo mandato judicial desobedecido puede originar la aplicación de sanciones pecuniarias progresivas </text:span><text:span text:style-name="T176">o de medidas conminatorias extrapecuniarias</text:span><text:span text:style-name="T68"> tendientes a obtener su cumplimiento y que serán en beneficio del litigante perjudicado por el incumplimiento o en favor </text:span><text:span text:style-name="T176">de las bibliotecas de los tribunales</text:span><text:span text:style-name="T69"> l</text:span><text:span text:style-name="T68">, según fuere el caso.</text:span></text:p>
          </table:table-cell>
          <table:table-cell table:style-name="Tabla1.B2" office:value-type="string">
            <text:p text:style-name="P1"><text:span text:style-name="T24">Artículo 22.- </text:span><text:span text:style-name="T29">Los jueces deben cuidar el decoro y orden en los</text:span><text:span text:style-name="T30"> juicios,</text:span><text:span text:style-name="T29"> el respeto a su autoridad e investidura y el recíproco que se deben las partes. Además de las facultades conferidas por la Ley Orgánica del Poder Judicial, tienen la de expulsar de las audiencias a quienes obstruyan su curso o infrinjan lo dispuesto al principio y la de mandar </text:span><text:soft-page-break/><text:span text:style-name="T29">devolver todo escrito ofensivo o indecoroso, caso éste en el que deberá dejarse por secretaría nota sumaria del pedido.</text:span></text:p>
            <text:p text:style-name="P25"><text:tab/>Las correcciones disciplinarias no restrictivas de la libertad personal sólo serán apelables con efecto devolutivo.</text:p>
            <text:p text:style-name="P126"><text:span text:style-name="T68"><text:tab/>Todo mandato judicial desobedecido puede originar la aplicación de sanciones </text:span><text:span text:style-name="T67">conminatorias</text:span><text:span text:style-name="T68"> pecuniarias progresivas, tendientes a obtener su cumplimiento y que serán en beneficio del litigante perjudicado por el incumplimiento o en favor </text:span><text:span text:style-name="T69">del área de informática del poder judicial,</text:span><text:span text:style-name="T68"> según fuere el caso.</text:span></text:p>
          </table:table-cell>
        </table:table-row>
        <table:table-row table:style-name="Tabla1.1">
          <table:table-cell table:style-name="Tabla1.A2" office:value-type="string">
            <text:p text:style-name="P1"><text:span text:style-name="T24">Artículo 29.- </text:span><text:span text:style-name="T29">Las partes pueden celebrar negocios jurídicos procesales que impliquen la modificación del procedimiento previsto en este Código, siempre que no se encuentre comprometido el orden público y se estén debatiendo derechos disponibles. </text:span><text:span text:style-name="T165">Sus efectos se generan una vez aprobados judicialmente</text:span><text:span text:style-name="T30">. </text:span></text:p>
            <text:p text:style-name="P25">(...)</text:p>
          </table:table-cell>
          <table:table-cell table:style-name="Tabla1.B2" office:value-type="string">
            <text:p text:style-name="P1"><text:span text:style-name="T24">Artículo 29.- </text:span><text:span text:style-name="T29">Las partes pueden celebrar negocios jurídicos procesales que impliquen la modificación del procedimiento previsto en este Código, siempre que no se encuentre comprometido el orden público y se estén debatiendo derechos disponibles. </text:span><text:span text:style-name="T30">Estos negocios requerirán aprobación judicial.</text:span></text:p>
            <text:p text:style-name="P25">(...)</text:p>
          </table:table-cell>
        </table:table-row>
        <table:table-row table:style-name="Tabla1.1">
          <table:table-cell table:style-name="Tabla1.A2" office:value-type="string">
            <text:p text:style-name="P1"><text:span text:style-name="T24">Artículo 31.- </text:span><text:span text:style-name="T29">En los </text:span><text:span text:style-name="T165">procesos</text:span><text:span text:style-name="T30"> </text:span><text:span text:style-name="T29"><text:s/>universales y en los contenciosos, es obligatorio para los litigantes hacerse representar por abogado o procurador inscripto en la matrícula, salvo:</text:span></text:p>
            <text:p text:style-name="P25">(...)</text:p>
          </table:table-cell>
          <table:table-cell table:style-name="Tabla1.B2" office:value-type="string">
            <text:p text:style-name="P1"><text:span text:style-name="T24">Artículo 31.- </text:span><text:span text:style-name="T29">En los</text:span><text:span text:style-name="T30"> juicios</text:span><text:span text:style-name="T29"> universales y en los contenciosos, es obligatorio para los litigantes hacerse representar por abogado o procurador inscripto en la matrícula, salvo:</text:span></text:p>
            <text:p text:style-name="P25">(...)</text:p>
          </table:table-cell>
        </table:table-row>
        <table:table-row table:style-name="Tabla1.1">
          <table:table-cell table:style-name="Tabla1.A2" office:value-type="string">
            <text:p text:style-name="P1"><text:span text:style-name="T24">Artículo 32.- </text:span><text:span text:style-name="T29">Los actos procesales serán realizados por escrito u oralmente, según corresponda.</text:span></text:p>
            <text:p text:style-name="P1"><text:span text:style-name="T45"><text:s text:c="9"/></text:span><text:span text:style-name="T29">(...)</text:span></text:p>
            <text:p text:style-name="P1"><text:span text:style-name="T45"><text:s text:c="8"/></text:span><text:span text:style-name="T29">La Corte Suprema de Justicia, mediante acordada, podrá disponer la incorporación de medios y dispositivos</text:span><text:span text:style-name="T30"> </text:span><text:span text:style-name="T165">electrónicos</text:span><text:span text:style-name="T32"> </text:span><text:span text:style-name="T29">para la realización y registración de los actos procesales.</text:span></text:p>
          </table:table-cell>
          <table:table-cell table:style-name="Tabla1.B2" office:value-type="string">
            <text:p text:style-name="P100"><text:s text:c="2"/><text:span text:style-name="T24">Artículo 32.- </text:span><text:span text:style-name="T29">Los actos procesales serán realizados por escrito u oralmente, según corresponda.</text:span></text:p>
            <text:p text:style-name="P1"><text:span text:style-name="T45"><text:s text:c="9"/></text:span><text:span text:style-name="T29">(...)</text:span></text:p>
            <text:p text:style-name="P100"><text:span text:style-name="T45"><text:s text:c="8"/></text:span><text:span text:style-name="T29">La Corte Suprema de Justicia, mediante acordada, podrá disponer la incorporación de medios y dispositivos </text:span><text:span text:style-name="T30">tecnológicos</text:span><text:span text:style-name="T46"> </text:span><text:span text:style-name="T29">para la realización y registración de los actos procesales.</text:span></text:p>
          </table:table-cell>
        </table:table-row>
        <table:table-row table:style-name="Tabla1.1">
          <table:table-cell table:style-name="Tabla1.A2" office:value-type="string">
            <text:p text:style-name="P29">Artículo 35.- (...)</text:p>
            <text:p text:style-name="P3"><text:span text:style-name="T53"><text:tab/>De los documentos que sean ofrecidos deberá acompañarse copia bajo firma en las mismas condiciones, la que será agregada a los autos.</text:span><text:span text:style-name="T29"> El original, </text:span><text:span text:style-name="T165">que será intervenido en caso de así disponerse</text:span><text:span text:style-name="T32">,</text:span><text:span text:style-name="T29"> quedará en poder del </text:span><text:span text:style-name="T165">presentante</text:span><text:span text:style-name="T30"> secretario </text:span><text:span text:style-name="T165">con cargo de aportarl</text:span><text:span text:style-name="T167">o</text:span><text:span text:style-name="T29"> para ser exhibido a los interesados cada vez que lo soliciten a los fines de la tramitación de la causa, </text:span><text:span text:style-name="T165">bajo apercibimiento de tenerlo por no </text:span><text:soft-page-break/><text:span text:style-name="T165">presentado</text:span><text:span text:style-name="T30">.</text:span></text:p>
            <text:p text:style-name="P26"><text:tab/>(.....)</text:p>
          </table:table-cell>
          <table:table-cell table:style-name="Tabla1.B2" office:value-type="string">
            <text:p text:style-name="P29">Artículo 35.- (...)</text:p>
            <text:p text:style-name="P3"><text:span text:style-name="T53"><text:tab/>De los documentos que sean ofrecidos deberá acompañarse copia bajo firma en las mismas condiciones, la que será agregada a los autos.</text:span><text:span text:style-name="T29"> El original, quedará en poder del </text:span><text:span text:style-name="T30"><text:s/>secretario</text:span><text:span text:style-name="T47"> </text:span><text:span text:style-name="T29">para ser exhibido a los interesados cada vez que lo soliciten a los fines de la tramitación de la causa. </text:span></text:p>
            <text:p text:style-name="P26">(...)</text:p>
          </table:table-cell>
        </table:table-row>
        <table:table-row table:style-name="Tabla1.1">
          <table:table-cell table:style-name="Tabla1.A2" office:value-type="string">
            <text:p text:style-name="P133">Artículo 37.- (...)</text:p>
            <text:p text:style-name="P129"><text:tab/>(...)</text:p>
            <text:p text:style-name="P126"><text:span text:style-name="T68"><text:tab/>En iguales términos deberá constituir también su domicilio electrónico. La reglamentación </text:span><text:span text:style-name="T176">de</text:span><text:span text:style-name="T68"> la Corte Suprema de Justicia establecerá </text:span><text:span text:style-name="T176">los alcances </text:span><text:span text:style-name="T175">de</text:span><text:span text:style-name="T68"> la notificación en tal domicilio.</text:span></text:p>
            <text:p text:style-name="P129"><text:tab/>Asimismo deberá denunciar número telefónico de contacto.</text:p>
          </table:table-cell>
          <table:table-cell table:style-name="Tabla1.B2" office:value-type="string">
            <text:p text:style-name="P133">Artículo 37.- (...)</text:p>
            <text:p text:style-name="P129"><text:tab/>(...)</text:p>
            <text:p text:style-name="P126"><text:span text:style-name="T68"><text:tab/>En iguales términos deberá constituir también su domicilio electrónico. La reglamentación </text:span><text:span text:style-name="T69"><text:s/>que al efecto dicte </text:span><text:span text:style-name="T68">la Corte Suprema de Justicia establecerá</text:span><text:span text:style-name="T69"> la modalidad y los medios a emplear en</text:span><text:span text:style-name="T68"> la notificación en tal domicilio.</text:span></text:p>
            <text:p text:style-name="P129"><text:tab/>Asimismo deberá denunciar número telefónico de contacto.</text:p>
          </table:table-cell>
        </table:table-row>
        <table:table-row table:style-name="Tabla1.1">
          <table:table-cell table:style-name="Tabla1.A2" office:value-type="string">
            <text:p text:style-name="P1"><text:span text:style-name="T24">Artículo 38.- </text:span><text:span text:style-name="T29">Los domicilios procesal y electrónico producirán todos sus efectos desde la fecha </text:span><text:span text:style-name="T165">de la providencia</text:span><text:span text:style-name="T30"> </text:span><text:span text:style-name="T29"><text:s/>que los tenga por aceptados. Se reputarán subsistentes mientras no se designen otros, salvo que el expediente se haya remitido al archivo por causa diversa a la prevista en el artículo 403, en cuyo caso la primera notificación posterior deberá cursarse también al domicilio real.</text:span></text:p>
          </table:table-cell>
          <table:table-cell table:style-name="Tabla1.B2" office:value-type="string">
            <text:p text:style-name="P1"><text:span text:style-name="T24">Artículo 38.- </text:span><text:span text:style-name="T29">Los domicilios procesal y electrónico producirán todos sus efectos desde la fecha </text:span><text:span text:style-name="T30"><text:s/>del decreto</text:span><text:span text:style-name="T46"> </text:span><text:span text:style-name="T29">que los tenga por aceptados. Se reputarán subsistentes mientras no se designen otros, salvo que el expediente se haya remitido al archivo por causa diversa a la prevista en el artículo 403, en cuyo caso la primera notificación posterior deberá cursarse también al domicilio real.</text:span></text:p>
          </table:table-cell>
        </table:table-row>
        <table:table-row table:style-name="Tabla1.1">
          <table:table-cell table:style-name="Tabla1.A2" office:value-type="string">
            <text:p text:style-name="P1"><text:span text:style-name="T24">Artículo 45.- </text:span><text:span text:style-name="T29">La representación de los apoderados cesa:</text:span></text:p>
            <text:p text:style-name="P25">(...)</text:p>
            <text:p text:style-name="P1"><text:span text:style-name="T29">3) por haber concluido el </text:span><text:span text:style-name="T165">proceso </text:span><text:span text:style-name="T29">para el que se dio poder;</text:span></text:p>
            <text:p text:style-name="P25">(...)</text:p>
          </table:table-cell>
          <table:table-cell table:style-name="Tabla1.B2" office:value-type="string">
            <text:p text:style-name="P1"><text:span text:style-name="T24">Artículo 45.- </text:span><text:span text:style-name="T29">La representación de los apoderados cesa:</text:span></text:p>
            <text:p text:style-name="P25">(...)</text:p>
            <text:p text:style-name="P83"><text:span text:style-name="T29">3) por haber concluido el </text:span><text:span text:style-name="T30">juicio</text:span><text:span text:style-name="T29"> para el que se dio poder; </text:span></text:p>
            <text:p text:style-name="P84">(...)</text:p>
            <text:p text:style-name="P62"/>
          </table:table-cell>
        </table:table-row>
        <table:table-row table:style-name="Tabla1.1">
          <table:table-cell table:style-name="Tabla1.A2" office:value-type="string">
            <text:p text:style-name="P126"><text:span text:style-name="T38">Artículo 47.-</text:span><text:span text:style-name="T68"> La muerte o inhabilidad del apoderado suspenderá la tramitación del </text:span><text:span text:style-name="T178">proceso </text:span><text:span text:style-name="T68">, y el juez fijará al mandante el término que corresponda según lo dispuesto por el </text:span><text:span text:style-name="T176">primer párrafo del</text:span><text:span text:style-name="T68"> artículo 72 para que comparezca y constituya domicilio.</text:span></text:p>
            <text:p text:style-name="P3"><text:span text:style-name="T53"><text:tab/>La muerte o inhabilidad del mandante no exime al mandatario de continuar las gestiones encomendadas hasta tanto se provea su reemplazo.</text:span><text:span text:style-name="T29"> No obstante, la cesación se producirá una vez vencido el término de citación de los herederos o representantes del fallecido o inhabilitado, </text:span><text:span text:style-name="T165">según dispone el segundo párrafo del artículo 72</text:span><text:span text:style-name="T29">. </text:span></text:p>
          </table:table-cell>
          <table:table-cell table:style-name="Tabla1.B2" office:value-type="string">
            <text:p text:style-name="P126"><text:span text:style-name="T38">Artículo 47.-</text:span><text:span text:style-name="T68"> La muerte o inhabilidad del apoderado suspenderá la tramitación del </text:span><text:span text:style-name="T71">juicio</text:span><text:span text:style-name="T68">, y el juez fijará al mandante el término que corresponda según lo dispuesto por el <text:s/>artículo 72 para que comparezca y constituya domicilio.</text:span></text:p>
            <text:p text:style-name="P3"><text:span text:style-name="T53"><text:tab/>La muerte o inhabilidad del mandante no exime al mandatario de continuar las gestiones encomendadas hasta tanto se provea su reemplazo.</text:span><text:span text:style-name="T29"> No obstante, la cesación se producirá una vez vencido el término de citación de los herederos o representantes del fallecido o inhabilitado . </text:span></text:p>
          </table:table-cell>
        </table:table-row>
        <table:table-row table:style-name="Tabla1.1">
          <table:table-cell table:style-name="Tabla1.A2" office:value-type="string">
            <text:p text:style-name="P126"><text:span text:style-name="T38">Artículo 49.- </text:span><text:span text:style-name="T68">Salvo las resoluciones dictadas por el juez, toda actuación debe ser autorizada por el secretario o funcionario que corresponda, según lo disponga la Corte Suprema de Justicia. Además, debe dejar </text:span><text:soft-page-break/><text:span text:style-name="T68">constancia fehaciente de la realización de actos cumplidos en el proceso, cualquiera sea el soporte utilizado al efecto.</text:span></text:p>
            <text:p text:style-name="P126"><text:span text:style-name="T68"><text:tab/>Las ratificaciones, aceptaciones de cargo y otorgamiento de fianzas, de personas no domiciliadas en el lugar del </text:span><text:span text:style-name="T178">proceso</text:span><text:span text:style-name="T68"> podrán hacerse también ante escribano público o juez comunitario de las pequeñas causas del lugar de su residencia.</text:span></text:p>
            <text:p text:style-name="P126"><text:span text:style-name="T68"><text:tab/>Los secretarios gestionarán el procedimiento, teniendo a su cargo el proveído de las peticiones que no merezcan previa sustanciación, </text:span><text:span text:style-name="T176">las regulaciones de los honorarios de los profesionales intervinientes</text:span><text:span text:style-name="T68"> y la firma de los oficios. El juez, de oficio o a pedido de parte en los términos del artículo 344, podrá revocar </text:span><text:span text:style-name="T176">las providencias</text:span><text:span text:style-name="T69"> </text:span><text:span text:style-name="T68"><text:s/>del secretario. Contra esta resolución </text:span><text:span text:style-name="T176">cabrá directamente</text:span><text:span text:style-name="T69"> </text:span><text:span text:style-name="T68">recurso de apelación cuando proceda.</text:span></text:p>
          </table:table-cell>
          <table:table-cell table:style-name="Tabla1.B2" office:value-type="string">
            <text:p text:style-name="P126"><text:span text:style-name="T38">Artículo 49.- </text:span><text:span text:style-name="T68">Salvo las resoluciones dictadas por el juez, toda actuación debe ser autorizada por el secretario o funcionario que corresponda, según lo disponga la Corte Suprema de Justicia. Además, debe dejar </text:span><text:soft-page-break/><text:span text:style-name="T68">constancia fehaciente de la realización de actos cumplidos en el proceso, cualquiera sea el soporte utilizado al efecto.</text:span></text:p>
            <text:p text:style-name="P126"><text:span text:style-name="T68"><text:tab/>Las ratificaciones, aceptaciones de cargo y otorgamiento de fianzas, de personas no domiciliadas en el lugar del </text:span><text:span text:style-name="T71">juicio</text:span><text:span text:style-name="T68"> podrán hacerse también ante escribano público o juez comunitario de las pequeñas causas del lugar de su residencia.</text:span></text:p>
            <text:p text:style-name="P126"><text:span text:style-name="T68"><text:tab/>Los secretarios gestionarán el procedimiento, teniendo a su cargo el proveído de las peticiones que no merezcan previa sustanciación, y la firma de los oficios. El juez, de oficio o a pedido de parte en los términos del artículo 344, podrá revocar</text:span><text:span text:style-name="T69"> los decretos</text:span><text:span text:style-name="T68"> del secretario. Contra esta resolución </text:span><text:span text:style-name="T69">el recurrente sólo podrá interponer </text:span><text:span text:style-name="T68">recurso de apelación cuando proceda.</text:span></text:p>
          </table:table-cell>
        </table:table-row>
        <table:table-row table:style-name="Tabla1.1">
          <table:table-cell table:style-name="Tabla1.A2" office:value-type="string">
            <text:p text:style-name="P1"><text:span text:style-name="T24">Artículo 51.- </text:span><text:span text:style-name="T29">El secretario, cuando el presentante así lo requiera, dará recibo de todo documento o escrito que se presente en el </text:span><text:span text:style-name="T165">proceso</text:span><text:span text:style-name="T29"> con indicación del día y la hora de su presentación. La reglamentación </text:span><text:span text:style-name="T32"><text:s/></text:span><text:span text:style-name="T165">proveerá</text:span><text:span text:style-name="T30"> </text:span><text:span text:style-name="T29"><text:s/>los medios <text:s text:c="2"/>de constancia pertinentes cuando se efectúen presentaciones o se registren actos utilizando soportes </text:span><text:span text:style-name="T165">electrónicos.</text:span></text:p>
          </table:table-cell>
          <table:table-cell table:style-name="Tabla1.B2" office:value-type="string">
            <text:p text:style-name="P1"><text:span text:style-name="T24">Artículo 51.- </text:span><text:span text:style-name="T29">El secretario, cuando el presentante así lo requiera, dará recibo de todo documento o escrito que se presente en el</text:span><text:span text:style-name="T30"> juicio</text:span><text:span text:style-name="T29">, con indicación del día y la hora de su presentación. La reglamentación </text:span><text:span text:style-name="T30">que al efecto dicte la Corte Suprema de Justicia dispondrá</text:span><text:span text:style-name="T29"> los medios <text:s text:c="2"/>de constancia pertinentes cuando se efectúen presentaciones o se registren actos utilizando soportes </text:span><text:span text:style-name="T30"><text:s/>tecnológicos.</text:span></text:p>
          </table:table-cell>
        </table:table-row>
        <table:table-row table:style-name="Tabla1.1">
          <table:table-cell table:style-name="Tabla1.A2" office:value-type="string">
            <text:p text:style-name="P1"><text:span text:style-name="T24">Artículo 52.- </text:span><text:span text:style-name="T168">Salvo lo dispuesto en el artículo 33,</text:span><text:span text:style-name="T24"> </text:span><text:span text:style-name="T29">se anotará en cada escrito la fecha y la hora en que fue presentado y se pondrá a despacho del secretario o del juez según correspondiere, al día siguiente o en el acto si fuese de carácter urgente o así lo pidiese el interesado, anotándose también la fecha de esta diligencia.</text:span></text:p>
            <text:p text:style-name="P3"><text:span text:style-name="T29"><text:tab/>La reglamentación </text:span><text:span text:style-name="T165">proveerá</text:span><text:span text:style-name="T30"> </text:span><text:span text:style-name="T29"><text:s/>los medios de registrar los actos que no sean efectuados por escrito.</text:span></text:p>
          </table:table-cell>
          <table:table-cell table:style-name="Tabla1.B2" office:value-type="string">
            <text:p text:style-name="P1"><text:span text:style-name="T24">Artículo 52.- </text:span><text:span text:style-name="T29">Se anotará en cada escrito la fecha y la hora en que fue presentado y se pondrá a despacho del secretario o del juez según correspondiere, al día siguiente o en el acto si fuese de carácter urgente o así lo pidiese el interesado, anotándose también la fecha de esta diligencia.</text:span></text:p>
            <text:p text:style-name="P3"><text:span text:style-name="T29"><text:tab/>La reglamentación </text:span><text:span text:style-name="T30">que al efecto dicte la Corte Suprema de Justicia <text:s/>dispondrá</text:span><text:span text:style-name="T29"> los medios de registrar los actos que no sean efectuados por escrito.</text:span></text:p>
          </table:table-cell>
        </table:table-row>
        <table:table-row table:style-name="Tabla1.1">
          <table:table-cell table:style-name="Tabla1.A2" office:value-type="string">
            <text:p text:style-name="P133">Artículo 55.- (...)</text:p>
            <text:p text:style-name="P3"><text:span text:style-name="T53"><text:tab/>Sin perjuicio de lo dispuesto en la Ley Orgánica del Poder Judicial respecto de la feria judicial, son días hábiles todos los del año con excepción de sábados, domingos, feriados nacionales o de la Provincia, asuetos administrativos provinciales o nacionales, cuya conveniencia para el Poder Judicial resuelva la Corte Suprema de </text:span><text:soft-page-break/><text:span text:style-name="T53">Justicia en cada caso</text:span><text:span text:style-name="T29">. Son horas hábiles las que </text:span><text:span text:style-name="T165">disponga la Corte Suprema de Justicia. </text:span><text:span text:style-name="T30"><text:s/>.</text:span></text:p>
            <text:p text:style-name="P26">(...)</text:p>
          </table:table-cell>
          <table:table-cell table:style-name="Tabla1.B2" office:value-type="string">
            <text:p text:style-name="P133">Artículo 55.- (...)</text:p>
            <text:p text:style-name="P3"><text:span text:style-name="T53"><text:tab/>Sin perjuicio de lo dispuesto en la Ley Orgánica del Poder Judicial respecto de la feria judicial, son días hábiles todos los del año con excepción de sábados, domingos, feriados nacionales o de la Provincia, asuetos administrativos provinciales o nacionales, cuya conveniencia para el Poder Judicial resuelva la Corte Suprema de </text:span><text:soft-page-break/><text:span text:style-name="T53">Justicia en cada caso</text:span><text:span text:style-name="T29">. Son horas hábiles las qu</text:span><text:span text:style-name="T30">e median entre las siete y las veintiuna.</text:span></text:p>
            <text:p text:style-name="P26">(...)</text:p>
          </table:table-cell>
        </table:table-row>
        <table:table-row table:style-name="Tabla1.1">
          <table:table-cell table:style-name="Tabla1.A2" office:value-type="string">
            <text:p text:style-name="P126"><text:span text:style-name="T38">Artículo 56.- </text:span><text:span text:style-name="T39">El expediente original podrá ser examinado por las partes pero no por personas extrañas, salvo que justifiquen ante el secretario tener algún interés legitimo. Tampoco podrá</text:span><text:span text:style-name="T170">n</text:span><text:span text:style-name="T39"> ser retirado</text:span><text:span text:style-name="T170">s</text:span><text:span text:style-name="T39"> de la oficina sino entregado</text:span><text:span text:style-name="T170">s</text:span><text:span text:style-name="T39"> por el secretario o persona autorizada bajo recibo, al abogado o al procurador, únicamente en los casos siguientes:</text:span></text:p>
            <text:p text:style-name="P132">(...)</text:p>
            <text:p text:style-name="P132">5) en los demás casos que las leyes determinen.</text:p>
            <text:p text:style-name="P26"><text:tab/>Igualmente, se entregarán las actuaciones a las cajas profesionales, reparticiones públicas, peritos y escribanos, al solo efecto de llenar su cometido. Los expedientes, en estos casos, podrán ser retirados de secretaría por los profesionales interesados.</text:p>
            <text:p text:style-name="P3"><text:span text:style-name="T29"><text:tab/>Si la ley no designa término a los fines </text:span><text:span text:style-name="T165">precedentemente mencionados</text:span><text:span text:style-name="T30"> </text:span><text:span text:style-name="T29"><text:s/>lo fijará el secretario sin recurso alguno. Cuando las actuaciones sean tramitadas sin intervención de abogado o procurador, la parte estará obligada a indicar uno de la matrícula para que reciba el expediente.</text:span></text:p>
            <text:p text:style-name="P26"><text:tab/>En todos los casos se expresará en el recibo el número de expediente, el número de fojas útiles que contenga, el nombre del funcionario o empleado que haya intervenido en su entrega, quien firmará juntamente con la persona que efectúe su recepción. Las firmas serán suficientemente aclaradas. Cuando los expedientes sean devueltos se dejará constancia por el secretario o empleado del juzgado.</text:p>
            <text:p text:style-name="P3"><text:span text:style-name="T29"><text:tab/>Lo hasta aquí previsto podrá ser modificado por la reglamentación que </text:span><text:span text:style-name="T164">se</text:span><text:span text:style-name="T29"> dicte <text:s/>en relación a las nuevas tecnologías de registración.</text:span></text:p>
            <text:p text:style-name="P26"><text:tab/>El secretario o empleado que entregue un expediente en contravención con lo dispuesto en este artículo incurrirá en falta grave. Si además, lo hubiera entregado sin recibo o a persona extraña o no autorizada legalmente, se hará pasible de remoción, según lo establecido por la Ley Orgánica del Poder Judicial.</text:p>
            <text:p text:style-name="P127"><text:soft-page-break/></text:p>
          </table:table-cell>
          <table:table-cell table:style-name="Tabla1.B2" office:value-type="string">
            <text:p text:style-name="P126"><text:span text:style-name="T38">Artículo 56.- </text:span><text:span text:style-name="T39">El expediente original podrá ser examinado por las partes pero no por personas extrañas, salvo que justifiquen ante el secretario tener algún interés legitimo. Tampoco podrá ser retirado de la oficina sino entregado por el secretario o persona autorizada bajo recibo, al abogado o al procurador, únicamente en los casos siguientes:5) en los demás casos que las leyes determinen.</text:span></text:p>
            <text:p text:style-name="P26"><text:tab/>Igualmente, se entregarán las actuaciones a las cajas profesionales, reparticiones públicas, peritos y escribanos, al solo efecto de llenar su cometido. Los expedientes, en estos casos, podrán ser retirados de secretaría por los profesionales interesados.</text:p>
            <text:p text:style-name="P126"><text:span text:style-name="T39"><text:tab/>Si la ley no designa término a los fines </text:span><text:span text:style-name="T42"><text:s/>del reintegro de las actuaciones</text:span><text:span text:style-name="T39">, lo fijará el secretario sin recurso alguno. Cuando las actuaciones sean tramitadas sin intervención de abogado o procurador, la parte estará obligada a indicar uno de la matrícula para que reciba el expediente.</text:span></text:p>
            <text:p text:style-name="P26"><text:tab/>En todos los casos se expresará en el recibo el número de expediente, el número de fojas útiles que contenga, el nombre del funcionario o empleado que haya intervenido en su entrega, quien firmará juntamente con la persona que efectúe su recepción. Las firmas serán suficientemente aclaradas. Cuando los expedientes sean devueltos se dejará constancia por el secretario o empleado del juzgado.</text:p>
            <text:p text:style-name="P3"><text:span text:style-name="T29"><text:tab/>Lo hasta aquí previsto podrá ser modificado por la reglamentación que </text:span><text:span text:style-name="T30">dicte la Corte Suprema de Justicia</text:span><text:span text:style-name="T29"> en relación a las nuevas tecnologías de registración.</text:span></text:p>
            <text:p text:style-name="P132"><text:tab/>El secretario o empleado que entregue un expediente en contravención con lo dispuesto en este artículo incurrirá en falta grave. Si además, lo hubiera entregado sin recibo o a persona extraña o no autorizada legalmente, se hará pasible de remoción, según lo establecido por la Ley Orgánica del Poder Judicial.</text:p>
          </table:table-cell>
        </table:table-row>
        <table:table-row table:style-name="Tabla1.1">
          <table:table-cell table:style-name="Tabla1.A2" office:value-type="string">
            <text:p text:style-name="P126"><text:span text:style-name="T38">Artículo 58.- </text:span><text:span text:style-name="T68">Las multas a que se refiere el artículo precedente serán percibidas por el que hubiere solicitado la devolución del expediente. Si se hubiera requerido de oficio o a solicitud del Ministerio Público, las multas beneficiarán </text:span><text:span text:style-name="T176">a las bibliotecas</text:span><text:span text:style-name="T68"> <text:s/>del Poder Judicial.</text:span></text:p>
            <text:p text:style-name="P129">(...)</text:p>
          </table:table-cell>
          <table:table-cell table:style-name="Tabla1.B2" office:value-type="string">
            <text:p text:style-name="P126"><text:span text:style-name="T38">Artículo 58.- </text:span><text:span text:style-name="T68">Las multas a que se refiere el artículo precedente serán percibidas por el que hubiere solicitado la devolución del expediente. Si se hubiera requerido de oficio o a solicitud del Ministerio Público, las multas beneficiarán </text:span><text:span text:style-name="T69">al área de informática</text:span><text:span text:style-name="T68"> del Poder Judicial.</text:span></text:p>
            <text:p text:style-name="P129">(...)</text:p>
          </table:table-cell>
        </table:table-row>
        <table:table-row table:style-name="Tabla1.1">
          <table:table-cell table:style-name="Tabla1.A2" office:value-type="string">
            <text:p text:style-name="P126"><text:span text:style-name="T38">Artículo 61.-</text:span><text:span text:style-name="T68"> Toda conducta procesal inequívoca de las partes y sus defensores que demuestre el conocimiento de resoluciones judiciales precedentes, importará la notificación tácita de </text:span><text:span text:style-name="T69">éstas.</text:span></text:p>
          </table:table-cell>
          <table:table-cell table:style-name="Tabla1.B2" office:value-type="string">
            <text:p text:style-name="P126"><text:span text:style-name="T38">Artículo 61.-</text:span><text:span text:style-name="T68"> Toda conducta procesal inequívoca de las partes y sus defensores que demuestre el conocimiento de </text:span><text:span text:style-name="T69">decretos y</text:span><text:span text:style-name="T68"> resoluciones judiciales precedentes, importará la notificación tácita de </text:span><text:span text:style-name="T69">éstos.</text:span></text:p>
          </table:table-cell>
        </table:table-row>
        <table:table-row table:style-name="Tabla1.1">
          <table:table-cell table:style-name="Tabla1.A2" office:value-type="string">
            <text:p text:style-name="P1"><text:span text:style-name="T24">Artículo 62.-</text:span><text:span text:style-name="T33"> Los decretos y resoluciones que no hayan sido objeto de otras notificaciones previstas por este Código deberán ser notificadas por cédula, a menos que leyes especiales dispusieran algo diferente.</text:span></text:p>
            <text:p text:style-name="P3"><text:span text:style-name="T33"><text:tab/>La reglamentación que dicte la Corte Suprema de Justicia podrá disponer la notificación a través de medios </text:span><text:span text:style-name="T168">electrónicos</text:span><text:span text:style-name="T33"> en reemplazo de la cédula aquí prevista.</text:span></text:p>
          </table:table-cell>
          <table:table-cell table:style-name="Tabla1.B2" office:value-type="string">
            <text:p text:style-name="P17">ARTÍCULO 62 - Los decretos y resoluciones que no hayan sido objeto de otras notificaciones previstas por este Código deberán ser notificadas por cédula, a menos que leyes especiales dispusieran algo diferente.</text:p>
            <text:p text:style-name="P3"><text:span text:style-name="T82"><text:s text:c="9"/></text:span><text:span text:style-name="T53">La reglamentación que dicte la Corte Suprema de Justicia podrá disponer la notificación a través de medios y </text:span><text:span text:style-name="T54">dispositivos tecnológicos</text:span><text:span text:style-name="T53">, en reemplazo de la cédula aquí prevista, </text:span><text:span text:style-name="T54">mediante documentos firmados digitalmente, la que deberá respetar las siguientes pautas:</text:span></text:p>
            <text:p text:style-name="P18">1) La comunicación deberá contener los requisitos previstos en el artículo siguiente, especialmente la individualización clara y precisa de la persona a notificar, del expediente en que se dictó el acto, del Tribunal en que radica, de la naturaleza del domicilio y del acto procesal a comunicar.</text:p>
            <text:p text:style-name="P18">2) <text:s/>Aseguramiento de la inviolabilidad de la comunicación.</text:p>
            <text:p text:style-name="P18">3) Mecanismos que den certeza a la emisión de la comunicación y de su puesta a disposición al destinatario.</text:p>
            <text:p text:style-name="P18">4) Precisión sobre los procedimientos tendientes a dejar constancia fehaciente en las actuaciones de la comunicación del acto procesal.</text:p>
            <text:p text:style-name="P18">5) El sistema debe ser auditable.</text:p>
          </table:table-cell>
        </table:table-row>
        <table:table-row table:style-name="Tabla1.1">
          <table:table-cell table:style-name="Tabla1.A2" office:value-type="string">
            <text:p text:style-name="P126"><text:span text:style-name="T38">Artículo 63.- </text:span><text:span text:style-name="T39">Las cédulas se redactarán en doble ejemplar y contendrán una transcripción del decreto o de la parte resolutiva si se tratase de auto o sentencia, la indicación del tribunal, asunto, nombre y domicilio del notificado, la fecha y la firma del secretario. </text:span></text:p>
            <text:p text:style-name="P135"><text:span text:style-name="T170">Éste</text:span><text:span text:style-name="T42"> </text:span><text:span text:style-name="T39">o el empleado notificador entregarán un ejemplar al </text:span><text:soft-page-break/><text:span text:style-name="T39">litigante, a persona de la casa prefiriendo la más caracterizada o un vecino que se encargue de hacer la entrega o, en defecto de aquéllos, la arrojará al interior de la vivienda. El otro ejemplar se agregará a los autos. Ambos ejemplares tendrán idéntico valor probatorio de la notificación y deberán contar con la debida nota de lo actuado, lugar, día y hora de la diligencia y las firmas del notificador y del que recibió la cédula, a menos que se negare o no pudiere firmar.</text:span></text:p>
          </table:table-cell>
          <table:table-cell table:style-name="Tabla1.B2" office:value-type="string">
            <text:p text:style-name="P126"><text:span text:style-name="T38">Artículo 63.- </text:span><text:span text:style-name="T39">Las cédulas se redactarán en doble ejemplar y contendrán una transcripción del decreto o de la parte resolutiva si se tratase de auto o sentencia, la indicación del tribunal, asunto, nombre y domicilio del notificado, la fecha y la firma del secretario. </text:span></text:p>
            <text:p text:style-name="P135"><text:span text:style-name="T44">Si se dirigiesen a las partes</text:span><text:span text:style-name="T73"> personalmente</text:span><text:span text:style-name="T44">, se transcribirán los </text:span><text:soft-page-break/><text:span text:style-name="T44">apercibimientos que conlleve el decreto o la resolución notificada, si los hubiere. </text:span></text:p>
            <text:p text:style-name="P136">Tratándose de la notificación del traslado de la demanda a quien no hubiera comparecido con anterioridad o de la sentencia de remate o de la sentencia monitoria al condenado, si el destinatario de la cédula no se encontrare en el domicilio se dejará aviso para que espere al día siguiente en un horario determinado. Si en tal oportunidad tampoco se le hallase, se procederá según se prescribe en el párrafo siguiente.</text:p>
            <text:p text:style-name="P135"><text:span text:style-name="T42">El secretario </text:span><text:span text:style-name="T39">o el empleado notificador entregarán un ejemplar al litigante, a persona de la casa prefiriendo la más caracterizada o un vecino que se encargue de hacer la entrega o, en defecto de aquéllos, la arrojará al interior de la vivienda. El otro ejemplar se agregará a los autos. Ambos ejemplares tendrán idéntico valor probatorio de la notificación y deberán contar con la debida nota de lo actuado, lugar, día y hora de la diligencia y las firmas del notificador y del que recibió la cédula, a menos que se negare o no pudiere firmar.</text:span></text:p>
          </table:table-cell>
        </table:table-row>
        <table:table-row table:style-name="Tabla1.1">
          <table:table-cell table:style-name="Tabla1.A2" office:value-type="string">
            <text:p text:style-name="P1"><text:span text:style-name="T24">Artículo 64.- </text:span><text:span text:style-name="T29">Las sentencias y toda otra resolución que el juez o tribunal indique se notificarán a más tardar el día siguiente de su dictado. En casos urgentes, el secretario podrá disponer la notificación telefónica, dejando constancia pormenorizada de las especificaciones de lo actuado.</text:span></text:p>
          </table:table-cell>
          <table:table-cell table:style-name="Tabla1.B2" office:value-type="string">
            <text:p text:style-name="P1"><text:span text:style-name="T24">Artículo 64.- </text:span><text:span text:style-name="T29">Las sentencias y toda otra resolución que el juez o tribunal indique se notificarán a más tardar el día siguiente de su dictado. En casos urgentes, </text:span><text:span text:style-name="T47">cuando el tiempo que insumiría la notificación por los medios ordinarios pudiera hacer peligrar los derechos debatidos</text:span><text:span text:style-name="T46">,</text:span><text:span text:style-name="T29"> el secretario podrá disponer la notificación telefónica, dejando constancia pormenorizada de las especificaciones de lo actuado.</text:span></text:p>
          </table:table-cell>
        </table:table-row>
        <table:table-row table:style-name="Tabla1.1">
          <table:table-cell table:style-name="Tabla1.A2" office:value-type="string">
            <text:p text:style-name="P126"><text:span text:style-name="T38">Artículo 67.-</text:span><text:span text:style-name="T68"> (...)</text:span></text:p>
            <text:p text:style-name="P126"><text:span text:style-name="T68"><text:tab/>A instancia de parte y a su cargo, o si el juez lo estima conveniente, también se publicarán en un diario del lugar del juicio</text:span><text:span text:style-name="T177">. </text:span><text:span text:style-name="T176">Podrá, también, ordenarse</text:span><text:span text:style-name="T69"> o</text:span><text:span text:style-name="T68"> la difusión radial, televisiva o por medios </text:span><text:span text:style-name="T176">electrónicos</text:span><text:span text:style-name="T69">, </text:span><text:span text:style-name="T68">conforme</text:span><text:span text:style-name="T69"> </text:span><text:span text:style-name="T176">con</text:span><text:span text:style-name="T68"> la reglamentación que al efecto dicte la Corte Suprema de Justicia</text:span><text:span text:style-name="T70">.</text:span></text:p>
          </table:table-cell>
          <table:table-cell table:style-name="Tabla1.B2" office:value-type="string">
            <text:p text:style-name="P126"><text:span text:style-name="T38">Artículo 67.-</text:span><text:span text:style-name="T68"> (...)</text:span></text:p>
            <text:p text:style-name="P126"><text:span text:style-name="T68"><text:tab/>A instancia de parte y a su cargo, o si el juez lo estima conveniente, también se publicarán en un diario del lugar del juicio. </text:span><text:span text:style-name="T69"><text:s/>Se ordenará </text:span><text:span text:style-name="T68">la difusión radial, televisiva o por medios </text:span><text:span text:style-name="T69">y dispositivos tecnólogicos, </text:span><text:span text:style-name="T68">conforme</text:span><text:span text:style-name="T69"> a </text:span><text:span text:style-name="T68">la reglamentación que al efecto dicte la Corte Suprema de Justicia.</text:span></text:p>
          </table:table-cell>
        </table:table-row>
        <table:table-row table:style-name="Tabla1.1">
          <table:table-cell table:style-name="Tabla1.A2" office:value-type="string">
            <text:p text:style-name="P1"><text:span text:style-name="T24">Artículo 71.- </text:span><text:span text:style-name="T29">Los términos judiciales empezarán a correr para cada litigante desde su notificación respectiva y si fuesen comunes desde la última que se practique. No se contará el día en que tuviere lugar la diligencia ni los inhábiles. No se suspenden sino por disposición legal o </text:span><text:soft-page-break/><text:span text:style-name="T29">fuerza mayor declarada discrecionalmente por el juez, </text:span><text:span text:style-name="T165">por el secretario</text:span><text:span text:style-name="T29"> o por acuerdo de partes.</text:span></text:p>
            <text:p text:style-name="P25">(...)</text:p>
          </table:table-cell>
          <table:table-cell table:style-name="Tabla1.B2" office:value-type="string">
            <text:p text:style-name="P1"><text:span text:style-name="T24">Artículo 71.- </text:span><text:span text:style-name="T29">Los términos judiciales empezarán a correr para cada litigante desde su notificación respectiva y si fuesen comunes desde la última que se practique. No se contará el día en que tuviere lugar la diligencia ni los inhábiles. No se suspenden sino por disposición legal o </text:span><text:soft-page-break/><text:span text:style-name="T29">fuerza mayor declarada discrecionalmente por el juez, <text:s/>o por acuerdo de partes.</text:span></text:p>
            <text:p text:style-name="P25">(...)</text:p>
          </table:table-cell>
        </table:table-row>
        <table:table-row table:style-name="Tabla1.1">
          <table:table-cell table:style-name="Tabla1.A2" office:value-type="string">
            <text:p text:style-name="P1"><text:span text:style-name="T24">Artículo 72.- </text:span><text:span text:style-name="T29">Sin perjuicio de lo reglado para cada tramite en particular, en los casos en los que correspondiese emplazar a cualquiera de las partes para que comparezca ante el tribunal, se otorgara el plazo <text:s/>de cinco días si tuviera su domicilio en el lugar donde tramita la causa, de diez si lo tuviera dentro de la provincia, de veinte dentro de la república, y de cuarenta en el extranjero, con apercibimiento de ser declarado rebelde y seguirse el juicio en la forma que corresponda.</text:span></text:p>
            <text:p text:style-name="P16"><text:tab/>Si la demanda hubiera de dirigirse contra una persona fallecida o si alguna de las partes falleciese durante el procedimiento, de haberse dictado declaratoria de herederos corresponderá emplazar a los herederos declarados en los términos de este articulo. </text:p>
            <text:p text:style-name="P1"><text:span text:style-name="T82"><text:s text:c="6"/></text:span><text:span text:style-name="T53">Sin perjuicio de la notificación prevista en el párrafo anterior, también deberá citarse a los hederos por el procedimiento previsto en el articulo siguiente.</text:span></text:p>
            <text:p text:style-name="P16"/>
          </table:table-cell>
          <table:table-cell table:style-name="Tabla1.B2" office:value-type="string">
            <text:p text:style-name="P1"><text:span text:style-name="T24">Artículo 72.- </text:span><text:span text:style-name="T48">El demandado con domicilio conocido será citado para comparecer al tribunal, si no lo hubiere hecho con anterioridad, conjuntamente con el traslado para contestar la demanda, conforme lo reglado para cada clase de juicio.</text:span></text:p>
            <text:p text:style-name="P88">Si el domicilio fuese desconocido o la demanda hubiere de dirigirse contra persona incierta o contra los herederos de una persona fallecida, corresponderá su emplazamiento previo. A tal fin se otorgará el plazo de cinco días si el citado tuviera su domicilio en el lugar donde tramita la causa, de diez si lo tuviera dentro de la provincia, de veinte dentro de la república, y de cuarenta en el extranjero.</text:p>
            <text:p text:style-name="P88">El mismo plazo se otorgará para el emplazamiento de los herederos de la persona que falleciese durante el procedimiento y en el caso que corresponda la citación por renuncia, muerte o inhabilidad del apoderado.</text:p>
            <text:p text:style-name="P88">En todos los casos la citación se efectuará bajo apercibimiento de ser declarado rebelde y seguirse el juicio en la forma que corresponda sin darle participación.</text:p>
            <text:p text:style-name="P32"><text:s/></text:p>
          </table:table-cell>
        </table:table-row>
        <table:table-row table:style-name="Tabla1.1">
          <table:table-cell table:style-name="Tabla1.A2" office:value-type="string">
            <text:p text:style-name="P1"><text:span text:style-name="T23">Artículo 73.-</text:span><text:span text:style-name="T29"> Si el domicilio fuese desconocido o la persona incierta o correspondiese la citación de herederos de una persona fallecida, el emplazamiento se efectuará por edictos que se publicarán dos veces. El término vencerá cinco días después de la última publicación.</text:span></text:p>
            <text:p text:style-name="P62"/>
          </table:table-cell>
          <table:table-cell table:style-name="Tabla1.B2" office:value-type="string">
            <text:p text:style-name="P1"><text:span text:style-name="T23">Artículo 73.-</text:span><text:span text:style-name="T29"> </text:span><text:span text:style-name="T47">Si el domicilio de la parte o del heredero fuere</text:span><text:span text:style-name="T30"> </text:span><text:span text:style-name="T47">desconocido, la persona incierta o correspondiese la citación de herederos no declarados, el emplazamiento se efectuará por edictos que se publicarán dos veces</text:span><text:span text:style-name="T30">. </text:span><text:span text:style-name="T29">El término vencerá cinco días después de la última publicación.</text:span></text:p>
            <text:p text:style-name="P1"><text:span text:style-name="T30"><text:tab/></text:span><text:span text:style-name="T47">Los herederos no declarados cuyo domicilio resulte conocido además deberán ser notificados por cédula.</text:span></text:p>
          </table:table-cell>
        </table:table-row>
        <table:table-row table:style-name="Tabla1.1">
          <table:table-cell table:style-name="Tabla1.A2" office:value-type="string">
            <text:p text:style-name="P126"><text:span text:style-name="T38">Artículo 76.- </text:span><text:span text:style-name="T39">El </text:span><text:span text:style-name="T171">proceso</text:span><text:span text:style-name="T43"> </text:span><text:span text:style-name="T39">en rebeldía se seguirá:</text:span></text:p>
            <text:p text:style-name="P83"><text:span text:style-name="T164">1) </text:span><text:span text:style-name="T29">contra el demandado</text:span><text:span text:style-name="T164"> sin domicilio conocido </text:span><text:span text:style-name="T29">que no hubiese comparecido ;</text:span></text:p>
            <text:p text:style-name="P84">2) contra cualesquiera de los litigantes que, estando representado por medio de apoderado y siendo citado por <text:soft-page-break/>renuncia, muerte o inhabilidad de éste, no compareciese en el término debido.</text:p>
            <text:p text:style-name="P85">3) En el supuesto de incomparecencia de los herederos citados en los términos del art. 72. </text:p>
          </table:table-cell>
          <table:table-cell table:style-name="Tabla1.B2" office:value-type="string">
            <text:p text:style-name="P126"><text:span text:style-name="T38">Artículo 76.- </text:span><text:span text:style-name="T39">El </text:span><text:span text:style-name="T43"><text:s/>juicio</text:span><text:span text:style-name="T39"> en rebeldía se seguirá:</text:span></text:p>
            <text:list xml:id="list3238656774" text:style-name="WW8Num2">
              <text:list-item>
                <text:p text:style-name="P91"><text:span text:style-name="T29">contra el demandado </text:span><text:span text:style-name="T30">o heredero </text:span><text:span text:style-name="T29">que no hubiese comparecido;</text:span></text:p>
              </text:list-item>
              <text:list-item>
                <text:p text:style-name="P92">contra cualesquiera de los litigantes que, estando representado por medio de apoderado y siendo citado por renuncia, muerte o <text:soft-page-break/>inhabilidad de éste, no compareciese en el término debido.</text:p>
              </text:list-item>
            </text:list>
          </table:table-cell>
        </table:table-row>
        <table:table-row table:style-name="Tabla1.1">
          <table:table-cell table:style-name="Tabla1.A2" office:value-type="string">
            <text:p text:style-name="P1"><text:span text:style-name="T24">Artículo 77.- </text:span><text:span text:style-name="T29">La rebeldía será decretada sin otro trámite que el informe del funcionario o empleado autorizado </text:span><text:span text:style-name="T165">y se notificará por cédula si el rebelde tuviese domicilio conocido dentro de la provincia. Si el domicilio <text:s/>fuere desconocido, se notificará por edictos que se publicarán por dos día.</text:span></text:p>
          </table:table-cell>
          <table:table-cell table:style-name="Tabla1.B2" office:value-type="string">
            <text:p text:style-name="P1"><text:span text:style-name="T24">Artículo 77.- </text:span><text:span text:style-name="T29">La rebeldía será decretada sin otro trámite que el informe del funcionario o empleado autorizado. </text:span><text:span text:style-name="T30">El decreto que la disponga quedará notificado desde su fecha si el rebelde tuviese domicilio conocido; si el domicilio fuere desconocido, se notificará por edictos que se publicarán por un día.</text:span></text:p>
          </table:table-cell>
        </table:table-row>
        <table:table-row table:style-name="Tabla1.1">
          <table:table-cell table:style-name="Tabla1.A2" office:value-type="string">
            <text:p text:style-name="P1"><text:span text:style-name="T14">Articulo 78</text:span><text:span text:style-name="T62">.- (...)</text:span></text:p>
            <text:p text:style-name="P137"><text:span text:style-name="T196"><text:tab/>Si no fuese conocido el domicilio, y en los casos en que asi correspondiere, se le nombrará defensor por sorteo de entre los abogados de la lista. </text:span><text:span text:style-name="T160">En el supuesto de incomparecencia de los herederos citados, siempre que no se hubiese dictado declaratoria de herederos, el defensor tendrá la doble función de curador </text:span><text:span text:style-name="T179">ad hoc </text:span><text:span text:style-name="T160">de la herencia y, en su caso, de defensor de los herederos rebeldes. </text:span></text:p>
            <text:p text:style-name="P137"><text:span text:style-name="T198"><text:s text:c="9"/></text:span><text:span text:style-name="T196">Sin perjuicio de lo dispuesto en el art. 260, el defensor tendrá derecho a cobrar honorarios al rebelde y debe hacer llegar a conocimiento de este la noticia del pleito.</text:span><text:span text:style-name="T200"> En caso de entender que no corresponde recurrir la sentencia dictada contra el rebelde, debera fundarlo expresamente dentro del plazo previsto en el art. 352.</text:span></text:p>
            <text:p text:style-name="P138"/>
          </table:table-cell>
          <table:table-cell table:style-name="Tabla1.B2" office:value-type="string">
            <text:p text:style-name="P30">Artículo 78.- (...)</text:p>
            <text:p text:style-name="P1"><text:span text:style-name="T29"><text:tab/>Si no fuese conocido el domicilio </text:span><text:span text:style-name="T30">del demandado, del heredero o se hubiere citado a herederos no declarados, se nombrará defensor por sorteo de entre los abogados de la lista. En el último caso, el defensor tendrá la doble función de curador </text:span><text:span text:style-name="T50">ad hoc</text:span><text:span text:style-name="T30"> de la herencia y, en su caso, de defensor de los herederos rebeldes.</text:span></text:p>
            <text:p text:style-name="P26"><text:tab/>Sin perjuicio de lo dispuesto en el artículo 260, el defensor tendrá derecho a cobrar honorarios al rebelde y debe hacer llegar a conocimiento de éste la noticia del pleito. </text:p>
          </table:table-cell>
        </table:table-row>
        <table:table-row table:style-name="Tabla1.1">
          <table:table-cell table:style-name="Tabla1.A2" office:value-type="string">
            <text:p text:style-name="P1"><text:span text:style-name="T24">Artículo 80.- </text:span><text:span text:style-name="T29">Si el rebelde comparece, será admitido como parte, sea cual fuese el estado del </text:span><text:span text:style-name="T165">proceso</text:span><text:span text:style-name="T30"> </text:span><text:span text:style-name="T29">y, cesando el procedimiento en rebeldía, se entenderá con él la tramitación ulterior.</text:span></text:p>
            <text:p text:style-name="P104"><text:tab/>El embargo trabado continuará, no obstante, a menos que preste fianza equivalente</text:p>
          </table:table-cell>
          <table:table-cell table:style-name="Tabla1.B2" office:value-type="string">
            <text:p text:style-name="P1"><text:span text:style-name="T24">Artículo 80.- </text:span><text:span text:style-name="T29">Si el rebelde comparece, será admitido como parte, sea cual fuese el estado del </text:span><text:span text:style-name="T30"><text:s/>juicio</text:span><text:span text:style-name="T35"> </text:span><text:span text:style-name="T29">y, cesando el procedimiento en rebeldía, se entenderá con él la tramitación ulterior.</text:span></text:p>
            <text:p text:style-name="P25"><text:tab/>El embargo trabado continuará, no obstante, a menos que preste fianza equivalente</text:p>
          </table:table-cell>
        </table:table-row>
        <table:table-row table:style-name="Tabla1.1">
          <table:table-cell table:style-name="Tabla1.A2" office:value-type="string">
            <text:p text:style-name="P100"><text:span text:style-name="T7">Art. 81.- </text:span><text:span text:style-name="T53">La sentencia de primera instancia y la de segunda serán notificadas </text:span><text:span text:style-name="T156">en la misma forma que la declaracion de rebeldia</text:span><text:span text:style-name="T53">.</text:span></text:p>
          </table:table-cell>
          <table:table-cell table:style-name="Tabla1.B2" office:value-type="string">
            <text:p text:style-name="P1"><text:span text:style-name="T24">Artículo 81.- </text:span><text:span text:style-name="T33">La sentencia de primera instancia y la de segunda serán notificadas </text:span><text:span text:style-name="T34">por cédula en el caso que el demandado o el heredero tuviese domicilio conocido; o por edictos que se publicarán por un día, en caso contrario.</text:span></text:p>
          </table:table-cell>
        </table:table-row>
        <table:table-row table:style-name="Tabla1.1">
          <table:table-cell table:style-name="Tabla1.A2" office:value-type="string">
            <text:p text:style-name="P126"><text:span text:style-name="T38">Artículo 83.- </text:span><text:span text:style-name="T39">En cualquier estado del </text:span><text:span text:style-name="T171">proceso</text:span><text:span text:style-name="T39"> y hasta seis meses </text:span><text:soft-page-break/><text:span text:style-name="T39">después de la sentencia, podrá el rebelde entablar el recurso de rescisión contra el procedimiento o contra la sentencia.</text:span></text:p>
          </table:table-cell>
          <table:table-cell table:style-name="Tabla1.B2" office:value-type="string">
            <text:p text:style-name="P126"><text:span text:style-name="T38">Artículo 83.- </text:span><text:span text:style-name="T39">En cualquier estado del </text:span><text:span text:style-name="T43">juicio</text:span><text:span text:style-name="T39"> y hasta seis meses después </text:span><text:soft-page-break/><text:span text:style-name="T39">de la sentencia, podrá el rebelde entablar el recurso de rescisión contra el procedimiento o contra la sentencia.</text:span></text:p>
          </table:table-cell>
        </table:table-row>
        <table:table-row table:style-name="Tabla1.1">
          <table:table-cell table:style-name="Tabla1.A2" office:value-type="string">
            <text:p text:style-name="P137"><text:span text:style-name="T199">Art. 86.- </text:span><text:span text:style-name="T165">Salvo disposición en contrario</text:span><text:span text:style-name="T29">,</text:span><text:span text:style-name="T197"> lo dispuesto en esta Sección sobre la representación del rebelde, el recurso de rescision y la suspensión de la ejecución de la sentencia, es sólo aplicable a los juicios declarativos </text:span><text:span text:style-name="T165">después de los cuales no puede promoverse otro sobre el mismo objeto</text:span><text:span text:style-name="T29">.</text:span><text:span text:style-name="T197">.</text:span></text:p>
            <text:p text:style-name="P105"/>
          </table:table-cell>
          <table:table-cell table:style-name="Tabla1.B2" office:value-type="string">
            <text:p text:style-name="P1"><text:span text:style-name="T24">Artículo 86.- </text:span><text:span text:style-name="T74">L</text:span><text:span text:style-name="T29">o dispuesto en esta Sección sobre </text:span><text:span text:style-name="T30">la declaración de rebeldía</text:span><text:span text:style-name="T29">, la representación del rebelde, el recurso de rescisión y la suspensión de la ejecución de la sentencia, es sólo aplicable a los juicios declarativos</text:span><text:span text:style-name="T74">. </text:span><text:span text:style-name="T29"><text:s/></text:span></text:p>
            <text:p text:style-name="P108"/>
          </table:table-cell>
        </table:table-row>
        <table:table-row table:style-name="Tabla1.1">
          <table:table-cell table:style-name="Tabla1.A2" office:value-type="string">
            <text:p text:style-name="P1"><text:span text:style-name="T24">Artículo 87.- </text:span><text:span text:style-name="T29">Los traslados y vistas que deban notificarse personalmente, por cédula o por los medios </text:span><text:span text:style-name="T165">electrónicos</text:span><text:span text:style-name="T167"> </text:span><text:span text:style-name="T29">que disponga la reglamentación se correrán con entrega de las copias a que se refiere el artículo 35 o asegurando el acceso a las constancias registradas por los medios alternativos allí previstos. En los demás casos, las copias o las constancias electrónicas quedarán a disposición del interesado.</text:span></text:p>
            <text:p text:style-name="P54">(…)</text:p>
            <text:p text:style-name="P139"/>
          </table:table-cell>
          <table:table-cell table:style-name="Tabla1.B2" office:value-type="string">
            <text:p text:style-name="P1"><text:span text:style-name="T24">Artículo 87.- </text:span><text:span text:style-name="T29">Los traslados y vistas que deban notificarse personalmente, por cédula o por los medios </text:span><text:span text:style-name="T30">y dispositivos tecnológicos</text:span><text:span text:style-name="T165"> </text:span><text:span text:style-name="T29">que disponga la reglamentación </text:span><text:span text:style-name="T30">que al efecto dicte la Corte Suprema de Justicia,</text:span><text:span text:style-name="T29"> se correrán con entrega de las copias a que se refiere el artículo 35 o asegurando el acceso a las constancias registradas por los medios alternativos allí previstos. En los demás casos, las copias o las constancias electrónicas quedarán a disposición del interesado.</text:span></text:p>
            <text:p text:style-name="P54">(…)</text:p>
          </table:table-cell>
        </table:table-row>
        <table:table-row table:style-name="Tabla1.1">
          <table:table-cell table:style-name="Tabla1.A2" office:value-type="string">
            <text:p text:style-name="P1"><text:span text:style-name="T24">Artículo 89.- </text:span><text:span text:style-name="T29">Los traslados que no tengan un término establecido por la ley o para los que el </text:span><text:span text:style-name="T165">secretario</text:span><text:span text:style-name="T180"> </text:span><text:span text:style-name="T29">no fije uno distinto se considerarán corridos por cinco días, salvo los dispuestos </text:span><text:span text:style-name="T165">por el juez</text:span><text:span text:style-name="T29"> en audiencia que deberán ser respondidos en el acto si no se otorgara un plazo mayor por razones justificadas.</text:span></text:p>
            <text:p text:style-name="P3"><text:span text:style-name="T29"><text:tab/>Cuando no se trate de traslado o vista para contestar la demanda o reconvención, alegar sobre la prueba, aun en trámite incidental, y expresar o contestar agravios, el decreto que los ordene llevará implícito </text:span><text:span text:style-name="T165">la providencia</text:span><text:span text:style-name="T30"> </text:span><text:span text:style-name="T29">de autos para resolver.</text:span></text:p>
            <text:p text:style-name="P139"/>
          </table:table-cell>
          <table:table-cell table:style-name="Tabla1.B2" office:value-type="string">
            <text:p text:style-name="P1"><text:span text:style-name="T24">Artículo 89.- </text:span><text:span text:style-name="T29">Los traslados que no tengan un término establecido por la ley o para los que el</text:span><text:span text:style-name="T30"> juez</text:span><text:span text:style-name="T29"> no fije uno distinto se considerarán corridos por cinco días, salvo los dispuestos en audiencia que deberán ser respondidos en el acto si no se otorgara un plazo mayor por razones justificadas.</text:span></text:p>
            <text:p text:style-name="P3"><text:span text:style-name="T29"><text:tab/>Cuando no se trate de traslado o vista para contestar la demanda o reconvención, alegar sobre la prueba, aun en trámite incidental, y expresar o contestar agravios, el decreto que los ordene llevará implícito </text:span><text:span text:style-name="T30">el llamamiento</text:span><text:span text:style-name="T29"> de autos para resolver.</text:span></text:p>
            <text:p text:style-name="P108"/>
          </table:table-cell>
        </table:table-row>
        <table:table-row table:style-name="Tabla1.1">
          <table:table-cell table:style-name="Tabla1.A2" office:value-type="string">
            <text:p text:style-name="P1"><text:span text:style-name="T24">Artículo 91.- </text:span><text:span text:style-name="T29">En las audiencias cada interesado podrá hacer uso de la palabra una sola vez, a menos que sea para rectificar sus propios conceptos o que la autoridad que la presida crea necesario acordarla nuevamente.</text:span></text:p>
            <text:p text:style-name="P3"><text:span text:style-name="T29"><text:tab/>El registro del acto será efectuado mediante acta o por cualquier otro medio </text:span><text:span text:style-name="T165">técnico</text:span><text:span text:style-name="T30"> </text:span><text:span text:style-name="T29">que garantice autenticidad, según disponga la </text:span><text:soft-page-break/><text:span text:style-name="T29">reglamentación</text:span><text:span text:style-name="T30">.</text:span></text:p>
            <text:p text:style-name="P140"/>
          </table:table-cell>
          <table:table-cell table:style-name="Tabla1.B2" office:value-type="string">
            <text:p text:style-name="P1"><text:span text:style-name="T24">Artículo 91.- </text:span><text:span text:style-name="T29">En las audiencias cada interesado podrá hacer uso de la palabra una sola vez, a menos que sea para rectificar sus propios conceptos o que la autoridad que la presida crea necesario acordarla nuevamente.</text:span></text:p>
            <text:p text:style-name="P3"><text:span text:style-name="T29"><text:tab/>El registro del acto será efectuado mediante acta o por cualquier otro medio </text:span><text:span text:style-name="T30">o dispositivo tecnológico </text:span><text:span text:style-name="T29">que garantice autenticidad, según </text:span><text:soft-page-break/><text:span text:style-name="T29">disponga la reglamentación </text:span><text:span text:style-name="T30">que al efecto dicte la Corte Suprema de Justicia.</text:span></text:p>
          </table:table-cell>
        </table:table-row>
        <table:table-row table:style-name="Tabla1.1">
          <table:table-cell table:style-name="Tabla1.A2" office:value-type="string">
            <text:p text:style-name="P100"><text:span text:style-name="T24">Artículo 93.- </text:span><text:span text:style-name="T53">Cuando una diligencia hubiese de ejecutarse dentro de la provincia y fuera del lugar del </text:span><text:span text:style-name="T165">proceso</text:span><text:span text:style-name="T30"> </text:span><text:span text:style-name="T53">podrá someterse a la autoridad judicial que corresponda por medio de oficio, sin perjuicio de la facultad de trasladarse el juez o tribunal a cualquier lugar comprendido dentro de su competencia territorial y practicarla por sí mismo</text:span></text:p>
          </table:table-cell>
          <table:table-cell table:style-name="Tabla1.B2" office:value-type="string">
            <text:p text:style-name="P126"><text:span text:style-name="T38">Artículo 93.- </text:span><text:span text:style-name="T41">Cuando una diligencia hubiese de ejecutarse fuera de la provincia se regirá por las normas interjurisdiccionales aplicables.</text:span><text:span text:style-name="T68"><text:tab/>Cuando una diligencia hubiese de ejecutarse dentro de la provincia y fuera del lugar del </text:span><text:span text:style-name="T43">juicio</text:span><text:span text:style-name="T39"> </text:span><text:span text:style-name="T68">podrá someterse a la autoridad judicial que corresponda por medio de oficio, sin perjuicio de la facultad de trasladarse el juez o tribunal a cualquier lugar comprendido dentro de su competencia territorial y practicarla por sí mismo</text:span></text:p>
          </table:table-cell>
        </table:table-row>
        <table:table-row table:style-name="Tabla1.1">
          <table:table-cell table:style-name="Tabla1.A2" office:value-type="string">
            <text:p text:style-name="P1"><text:span text:style-name="T24">Artículo 95.- </text:span><text:span text:style-name="T29">Los oficios deben contener:</text:span></text:p>
            <text:p text:style-name="P55">…</text:p>
            <text:p text:style-name="P1"><text:span text:style-name="T74">3) </text:span><text:span text:style-name="T29">la designación del </text:span><text:span text:style-name="T165">proceso</text:span><text:span text:style-name="T183">.</text:span></text:p>
            <text:p text:style-name="P106"/>
          </table:table-cell>
          <table:table-cell table:style-name="Tabla1.B2" office:value-type="string">
            <text:p text:style-name="P1"><text:span text:style-name="T24">Artículo 95.- </text:span><text:span text:style-name="T29">Los oficios deben contener:</text:span></text:p>
            <text:p text:style-name="P55">…</text:p>
            <text:p text:style-name="P1"><text:span text:style-name="T74">3) </text:span><text:span text:style-name="T29">la designación del</text:span><text:span text:style-name="T30"> juicio</text:span></text:p>
            <text:p text:style-name="P106"/>
          </table:table-cell>
        </table:table-row>
        <table:table-row table:style-name="Tabla1.1">
          <table:table-cell table:style-name="Tabla1.A2" office:value-type="string">
            <text:p text:style-name="P1"><text:span text:style-name="T24">Artículo 107.- </text:span><text:span text:style-name="T29">Las sentencias, los autos interlocutorios y los acuerdos, serán mecanografiados y se archivarán cronológicamente en un libro de hojas móviles que llevará el secretario, foliado y rubricado. Una copia será agregada al expediente, con las mismas firmas autógrafas del original.</text:span></text:p>
            <text:p text:style-name="P100"><text:span text:style-name="T29"><text:tab/>La reglamentación </text:span><text:span text:style-name="T165">proveerá</text:span><text:span text:style-name="T30"> l</text:span><text:span text:style-name="T29">os medios de constancia pertinentes a los fines de utilización de </text:span><text:span text:style-name="T165">soportes</text:span><text:span text:style-name="T29"> </text:span><text:span text:style-name="T165">electrónicos</text:span></text:p>
          </table:table-cell>
          <table:table-cell table:style-name="Tabla1.B2" office:value-type="string">
            <text:p text:style-name="P1"><text:span text:style-name="T24">Artículo 107.- </text:span><text:span text:style-name="T29">Las sentencias, los autos interlocutorios y los acuerdos, serán mecanografiados y se archivarán cronológicamente en un libro de hojas móviles que llevará el secretario, foliado y rubricado. Una copia será agregada al expediente, con las mismas firmas autógrafas del original.</text:span></text:p>
            <text:p text:style-name="P100"><text:span text:style-name="T29"><text:tab/>La reglamentación </text:span><text:span text:style-name="T30">que al efecto dicte la Corte Suprema de Justicia dispondrá l</text:span><text:span text:style-name="T29">os medios de constancia pertinentes a los fines de utilización de </text:span><text:span text:style-name="T30">dispositivos </text:span><text:span text:style-name="T29"><text:s/></text:span><text:span text:style-name="T30">tecnológicos.</text:span></text:p>
          </table:table-cell>
        </table:table-row>
        <table:table-row table:style-name="Tabla1.1">
          <table:table-cell table:style-name="Tabla1.A2" office:value-type="string">
            <text:p text:style-name="P101"/>
          </table:table-cell>
          <table:table-cell table:style-name="Tabla1.B2" office:value-type="string">
            <text:p text:style-name="P126"><text:span text:style-name="T38">Artículo 118.- </text:span><text:span text:style-name="T39">Dentro de los cinco días de asumido el cargo por el juez, el secretario entregará una nómina de las causas que se encuentran a resolución, y otra relativa a aquellas en las que se hubiera producido el vencimiento del plazo para el dictado de sentencia. El juez las elevará de inmediato a la cámara de apelación para que ésta señale los plazos en que deberán pronunciarse las resoluciones.</text:span></text:p>
          </table:table-cell>
        </table:table-row>
        <table:table-row table:style-name="Tabla1.1">
          <table:table-cell table:style-name="Tabla1.A2" office:value-type="string">
            <text:p text:style-name="P1"><text:span text:style-name="T24">Artículo 121.- </text:span><text:span text:style-name="T29">Cuando no se dictase en el término legal </text:span><text:span text:style-name="T165">la providencia</text:span><text:span text:style-name="T30"> </text:span><text:span text:style-name="T29">de autos o si en el trámite no resultase procedente su dictado, los plazos para resolver o fallar correrán desde el momento en que hubiera correspondido </text:span><text:span text:style-name="T30">dictarl</text:span><text:span text:style-name="T181">a</text:span><text:span text:style-name="T29"> o desde que los autos se encontrasen en condiciones de pasar a resolución. En ningún caso, una vez vencidos </text:span><text:soft-page-break/><text:span text:style-name="T29">estos términos, podrán disponerse medidas para mejor proveer.</text:span></text:p>
          </table:table-cell>
          <table:table-cell table:style-name="Tabla1.B2" office:value-type="string">
            <text:p text:style-name="P1"><text:span text:style-name="T24">Artículo 121.- </text:span><text:span text:style-name="T29">Cuando no se dictase en el término legal </text:span><text:span text:style-name="T30">el llamamiento</text:span><text:span text:style-name="T29"> de autos o si en el trámite no resultase procedente su dictado, los plazos para resolver o fallar correrán desde el momento en que hubiera correspondido </text:span><text:span text:style-name="T30">dictarlo</text:span><text:span text:style-name="T29"> o desde que los autos se encontrasen en condiciones de pasar a resolución. En ningún caso, una vez vencidos </text:span><text:soft-page-break/><text:span text:style-name="T29">estos términos, podrán disponerse medidas para mejor proveer.</text:span></text:p>
            <text:p text:style-name="P108"/>
          </table:table-cell>
        </table:table-row>
        <table:table-row table:style-name="Tabla1.1">
          <table:table-cell table:style-name="Tabla1.A2" office:value-type="string">
            <text:p text:style-name="P1"><text:span text:style-name="T24">Artículo 128.- </text:span><text:span text:style-name="T29">La irregularidad de un acto o procedimiento quedará subsanada:</text:span></text:p>
            <text:p text:style-name="P3"><text:span text:style-name="T74">1)</text:span><text:span text:style-name="T29">si ha cumplido sus finalidades específicas respecto de la parte que pueda invocarla;</text:span></text:p>
            <text:p text:style-name="P3"><text:span text:style-name="T74">2)</text:span><text:span text:style-name="T29">si el interesado se manifiesta sabedor del acto, así sea tácitamente, y no solicita su anulación dentro de los cinco días de su notificación o de la primera actuación o diligencia posterior en que intervenga. Las irregularidades producidas en audiencia, deberán ser denunciadas en el acto por los presentes.</text:span></text:p>
            <text:p text:style-name="P141"><text:tab/>Las nulidades de orden público quedan purgadas por la cosa juzgada</text:p>
            <text:p text:style-name="P137"><text:span text:style-name="T197"><text:tab/></text:span><text:span text:style-name="T201">Sin perjuicio de ello podrá ser promovida la pretensión autónoma de nulidad de sentencia fume que tramitara por la vía ordinaria. No se atenderá la pretensión cuando se aleguen vicios que hubieran podido ser subsanados mediante actividad recursiva o incidental no promovida oportunamente. Su interposición no origina la suspensión automática del procedimiento de ejecución de la sentencia impugnada, constituyendo recaudos de la procedencia de dicha suspensión la previa sustanciación, la prestación de contracautela y la existencia de una fuerte verosimilitud acerca de su atendibilidad.</text:span></text:p>
            <text:p text:style-name="P115"/>
          </table:table-cell>
          <table:table-cell table:style-name="Tabla1.B2" office:value-type="string">
            <text:p text:style-name="P1"><text:span text:style-name="T24">Artículo 128.- </text:span><text:span text:style-name="T29">La irregularidad de un acto o procedimiento quedará subsanada:</text:span></text:p>
            <text:list xml:id="list4020417778" text:style-name="WW8Num3">
              <text:list-item>
                <text:p text:style-name="P93">si ha cumplido sus finalidades específicas respecto de la parte que pueda invocarla;</text:p>
              </text:list-item>
              <text:list-item>
                <text:p text:style-name="P93">si el interesado se manifiesta sabedor del acto, así sea tácitamente, y no solicita su anulación dentro de los cinco días de su notificación o de la primera actuación o diligencia posterior en que intervenga. Las irregularidades producidas en audiencia, deberán ser denunciadas en el acto por los presentes.</text:p>
              </text:list-item>
            </text:list>
            <text:p text:style-name="P26"><text:tab/>Las nulidades de orden público quedan purgadas por la cosa juzgada.</text:p>
            <text:p text:style-name="P3"><text:span text:style-name="T81"><text:s text:c="12"/></text:span><text:span text:style-name="Cuerpo_20_del_20_texto_20__28_9_29__5f_"><text:span text:style-name="T111">La nulidad de un acto declarada judicialmente produce la invalidez de los actos posteriores que de él dependan. El juez determinará a cuáles actos alcanza esa dependencia.</text:span></text:span></text:p>
            <text:p text:style-name="P110"/>
          </table:table-cell>
        </table:table-row>
        <table:table-row table:style-name="Tabla1.1">
          <table:table-cell table:style-name="Tabla1.A2" office:value-type="string">
            <text:p text:style-name="P137"><text:span text:style-name="T24">Artículo 129</text:span><text:span text:style-name="T7">.- </text:span><text:span text:style-name="T201">La nulidad de un acto declarada judicialmente produce la invalidez de los actos posteriores que de el dependan. El juez determinara a cuales actos alcanza esa dependencia.</text:span></text:p>
            <text:p text:style-name="P116"/>
          </table:table-cell>
          <table:table-cell table:style-name="Tabla1.B2" office:value-type="string">
            <text:p text:style-name="P142"><text:span text:style-name="T24">Artículo 129</text:span><text:span text:style-name="T33">.- </text:span><text:span text:style-name="T76">P</text:span><text:span text:style-name="Cuerpo_20_del_20_texto_20__28_9_29__5f_"><text:span text:style-name="T111">odrá ser promovida la pretensión autónoma de nulidad de sentencia fírme que tramitará por la vía ordinaria. No se atenderá la pretensión cuando se aleguen vicios que hubieran podido ser subsanados mediante actividad recursiva o incidental no promovida oportunamente. Su interposición no origina la suspensión automática del procedimiento de ejecución de la sentencia impugnada, constituyendo recaudos de la procedencia de dicha suspensión la previa sustanciación, la prestación de contracautela y la existencia de una fuerte verosimilitud acerca de su atendibilidad.</text:span></text:span></text:p>
          </table:table-cell>
        </table:table-row>
        <table:table-row table:style-name="Tabla1.1">
          <table:table-cell table:style-name="Tabla1.A2" office:value-type="string">
            <text:p text:style-name="P1"><text:span text:style-name="T6">Artículo 130</text:span><text:span text:style-name="T7">.-</text:span><text:span text:style-name="T53"> La demanda será deducida por escrito, debiendo </text:span><text:soft-page-break/><text:span text:style-name="T53">también ser presentada en soporte </text:span><text:span text:style-name="T156">electrónico</text:span><text:span text:style-name="T54"> </text:span><text:span text:style-name="T53">en el modo que indique la reglamentación, expresando:</text:span></text:p>
            <text:p text:style-name="P100">……</text:p>
            <text:p text:style-name="P100"><text:span text:style-name="T82"><text:s text:c="10"/></text:span><text:span text:style-name="T53">En su caso, el escrito de demanda será acompañado del acta de finalización del procedimiento de mediación prejudicial obligatoria.</text:span></text:p>
            <text:p text:style-name="P100"><text:span text:style-name="T150">….</text:span><text:span text:style-name="T156"> Actor y demandado, de común acuerdo, podrán presentar al juez la demanda y contestación en forma conjunta. Verificados por el juez los requisitos de</text:span></text:p>
            <text:p text:style-name="P100"><text:span text:style-name="T77"><text:s text:c="9"/></text:span><text:span text:style-name="T29">Tratándose de demandas enderezadas contra la provincia, municipalidades o comunas, la citación, en la forma y plazos dispuestos para cada procedimiento, deberá efectuarse en consonancia con lo normado por el artículo 4° de la Ley 7.234 y modificatorias</text:span></text:p>
          </table:table-cell>
          <table:table-cell table:style-name="Tabla1.B2" office:value-type="string">
            <text:p text:style-name="P1"><text:span text:style-name="T6">Artículo 130</text:span><text:span text:style-name="T7">.-</text:span><text:span text:style-name="T53"> La demanda será deducida por escrito, debiendo </text:span><text:soft-page-break/><text:span text:style-name="T53">también ser presentada en soporte </text:span><text:span text:style-name="T54">tecnológico</text:span><text:span text:style-name="T53"> en el modo que indique la reglamentación </text:span><text:span text:style-name="T54">que al efecto dicte la Corte Suprema de Justicia,</text:span><text:span text:style-name="T53"> expresando:</text:span></text:p>
            <text:p text:style-name="P100">……</text:p>
            <text:p text:style-name="P100"><text:span text:style-name="T82"><text:s text:c="11"/></text:span><text:span text:style-name="T53">En su caso, el escrito de demanda será acompañado del acta de finalización del procedimiento de mediación prejudicial obligatoria.</text:span></text:p>
            <text:p text:style-name="P100"><text:s text:c="14"/><text:span text:style-name="T29">Tratándose de demandas enderezadas contra la provincia, municipalidades o comunas, la citación, en la forma y plazos dispuestos para cada procedimiento, deberá efectuarse en consonancia con lo normado por el artículo 4° de la Ley 7.234 y modificatorias</text:span></text:p>
          </table:table-cell>
        </table:table-row>
        <table:table-row table:style-name="Tabla1.1">
          <table:table-cell table:style-name="Tabla1.A2" office:value-type="string">
            <text:p text:style-name="P1"><text:span text:style-name="T6">Artículo 140.- Sin perjuicio de lo previsto en el artículo anterior, las excepciones procesales tendrán tramitación y resolución previa en los procedimientos ordinarios </text:span><text:span text:style-name="T184">y en aquéllos que tramiten ante los jueces comunitarios de las pequeñas causas, en los términos previstos para cada caso.</text:span></text:p>
          </table:table-cell>
          <table:table-cell table:style-name="Tabla1.B2" office:value-type="string">
            <text:p text:style-name="P43">ARTÍCULO 140 - Sin perjuicio de lo previsto en el artículo anterior, las excepciones procesales tendrán tramitación y resolución previa en los procedimientos ordinarios.</text:p>
          </table:table-cell>
        </table:table-row>
        <table:table-row table:style-name="Tabla1.1">
          <table:table-cell table:style-name="Tabla1.A2" office:value-type="string">
            <text:p text:style-name="P144"><text:span text:style-name="T113">Artículo 143.</text:span><text:span text:style-name="T114">-</text:span><text:span text:style-name="T121"> La falta de contestación de la demanda o de la reconvención implica el reconocimiento de los hechos articulados por el actor o reconviniente, sin perjuicio de la prueba en contrario que produjere el demandado o reconvenido en los casos en que esto resultase admisible conforme el trámite dado a la causa.</text:span></text:p>
            <text:p text:style-name="P151"><text:tab/>Del mismo modo, en este supuesto podrá decretarse embargo sin fianza contra el demandado o reconvenido.</text:p>
            <text:p text:style-name="P142"><text:span text:style-name="T121"><text:tab/></text:span><text:span text:style-name="Cuerpo_20_del_20_texto_20__28_9_29__5f_"><text:span text:style-name="T139">Asimismo, en el caso del demandado, implicará la notificación de cualquier decreto o resolución que se dicte con posterioridad en los términos del primer párrafo del art. 78. Sin perjuicio de ello, la sentencia deberá ser notificada por cédula</text:span></text:span><text:span text:style-name="Cuerpo_20_del_20_texto_20__28_9_29__5f_"><text:span text:style-name="T128">.</text:span></text:span></text:p>
          </table:table-cell>
          <table:table-cell table:style-name="Tabla1.B2" office:value-type="string">
            <text:p text:style-name="P144"><text:span text:style-name="T113">Artículo 143.</text:span><text:span text:style-name="T114">-</text:span><text:span text:style-name="T121"> La falta de contestación de la demanda o de la reconvención implica el reconocimiento de los hechos articulados por el actor o reconviniente, sin perjuicio de la prueba en contrario que produjere el demandado o reconvenido en los casos en que esto resultase admisible conforme el trámite dado a la causa.</text:span></text:p>
            <text:p text:style-name="P151"><text:tab/>Del mismo modo, en este supuesto podrá decretarse embargo sin fianza contra el demandado o reconvenido.</text:p>
            <text:p text:style-name="P143"><text:tab/></text:p>
          </table:table-cell>
        </table:table-row>
        <table:table-row table:style-name="Tabla1.1">
          <table:table-cell table:style-name="Tabla1.A2" office:value-type="string">
            <text:p text:style-name="P100"><text:span text:style-name="T113">Artículo 150</text:span><text:span text:style-name="T114">.-</text:span><text:span text:style-name="T121"> En su caso, en oportunidad de proveer la prueba, el juez deberá proceder conforme lo dispone el artículo 1735 del Código Civil y Comercial</text:span></text:p>
          </table:table-cell>
          <table:table-cell table:style-name="Tabla1.B2" office:value-type="string">
            <text:p text:style-name="P144"><text:span text:style-name="T113">Artículo 150</text:span><text:span text:style-name="T114">.-</text:span><text:span text:style-name="T121"> En su caso, en oportunidad de proveer la prueba, el juez deberá proceder conforme lo dispone el artículo 1735 del Código Civil y Comercial. </text:span><text:span text:style-name="T122">De hacerse uso de esta facultad, se correrá traslado al interesado para que ofrezca prueba ampliatoria sobre los hechos que </text:span><text:soft-page-break/><text:span text:style-name="T122">configuran la culpa o la ausencia de ella. </text:span></text:p>
            <text:p text:style-name="P146"/>
            <text:p text:style-name="P146"/>
          </table:table-cell>
        </table:table-row>
        <table:table-row table:style-name="Tabla1.1">
          <table:table-cell table:style-name="Tabla1.A2" office:value-type="string">
            <text:p text:style-name="P100"><text:span text:style-name="T113">Art 159.-</text:span><text:span text:style-name="T121"> Si la parte citada a declarar fuera una persona física que residiera a más de cien kilómetros del lugar en que se tramita el </text:span><text:span text:style-name="T141">proceso</text:span><text:span text:style-name="T121">, la declaración podrá efectuarse a través de representante, siempre que éste se encontrase debidamente facultado para ello e instruido sobre los hechos controvertidos</text:span></text:p>
          </table:table-cell>
          <table:table-cell table:style-name="Tabla1.B2" office:value-type="string">
            <text:p text:style-name="P100"><text:span text:style-name="T113">Art 159.-</text:span><text:span text:style-name="T121"> Si la parte citada a declarar fuera una persona física que residiera a más de cien kilómetros del lugar en que se tramita el </text:span><text:span text:style-name="T122">juicio</text:span><text:span text:style-name="T121">, la declaración podrá efectuarse a través de representante, siempre que éste se encontrase debidamente facultado para ello e instruido sobre los hechos controvertidos</text:span></text:p>
          </table:table-cell>
        </table:table-row>
        <table:table-row table:style-name="Tabla1.1">
          <table:table-cell table:style-name="Tabla1.A2" office:value-type="string">
            <text:p text:style-name="P95"><text:span text:style-name="T114">Artículo 167.- </text:span><text:span text:style-name="T121">La confesión que surgiese de la declaración, aunque sea ante juez incompetente, hace plena prueba contra el confesante, salvo:</text:span></text:p>
            <text:p text:style-name="P96">….</text:p>
            <text:p text:style-name="P151">La confesión es indivisible, a menos que el declarante invocara hechos impeditivos, modificativos o extintivos o absolutamente separables e independientes o produjera prueba concluyente de la inexistencia de los hechos con que haya sido calificada o aquélla tuviera en su contra una presunción legal o fuera de todo punto inverosímil.</text:p>
            <text:p text:style-name="P151"><text:tab/></text:p>
          </table:table-cell>
          <table:table-cell table:style-name="Tabla1.B2" office:value-type="string">
            <text:p text:style-name="P95"><text:span text:style-name="T114">Artículo 167.- </text:span><text:span text:style-name="T121">La confesión </text:span><text:span text:style-name="T122">expresa</text:span><text:span text:style-name="T121"> que surgiese de la declaración, aunque sea ante juez incompetente, hace plena prueba contra el confesante, salvo:</text:span></text:p>
            <text:p text:style-name="P96">…</text:p>
            <text:p text:style-name="P151">La confesión es indivisible, a menos que el declarante invocara hechos impeditivos, modificativos o extintivos o absolutamente separables e independientes o produjera prueba concluyente de la inexistencia de los hechos con que haya sido calificada o aquélla tuviera en su contra una presunción legal o fuera de todo punto inverosímil.</text:p>
            <text:p text:style-name="P144"><text:span text:style-name="T121"><text:tab/></text:span><text:span text:style-name="T122">Las restantes manifestaciones que no constituyan confesión serán valoradas de acuerdo a las reglas de la sana crítica.</text:span></text:p>
          </table:table-cell>
        </table:table-row>
        <table:table-row table:style-name="Tabla1.1">
          <table:table-cell table:style-name="Tabla1.A2" office:value-type="string">
            <text:p text:style-name="P144"><text:span text:style-name="T113">Artículo 168.</text:span><text:span text:style-name="T114">-</text:span><text:span text:style-name="T121"> Cuando el declarante adujese ignorancia, olvido, contestase en forma evasiva, se negase a contestar alguna de las preguntas formuladas, o surgiese de su declaración la manifiesta falsedad de la respuesta, el juez podrá tenerlo por confeso sobre los hechos invocados por la contraparte, en cuanto se relacionen con el contenido de la pregunta. Del mismo modo podrá procederse cuando se advierta el incumplimiento de la carga establecida en el primer párrafo del artículo 161.</text:span></text:p>
            <text:p text:style-name="P144"><text:span text:style-name="T121"><text:tab/></text:span><text:span text:style-name="T141">La confesión ficta no tendrá la fuerza de la expresa cuando fuera opuesta al contenido de documentos fehacientes de fecha anterior.</text:span></text:p>
          </table:table-cell>
          <table:table-cell table:style-name="Tabla1.B2" office:value-type="string">
            <text:p text:style-name="P144"><text:span text:style-name="T113">Artículo 168.</text:span><text:span text:style-name="T114">-</text:span><text:span text:style-name="T121"> Cuando el declarante adujese ignorancia, olvido, contestase en forma evasiva, se negase a contestar alguna de las preguntas formuladas, o surgiese de su declaración la manifiesta falsedad de la respuesta, el juez podrá tenerlo por confeso sobre los hechos invocados por la contraparte, en cuanto se relacionen con el contenido de la pregunta. Del mismo modo podrá procederse cuando se advierta el incumplimiento de la carga establecida en el primer párrafo del artículo 161.</text:span></text:p>
            <text:p text:style-name="P151"><text:tab/></text:p>
          </table:table-cell>
        </table:table-row>
        <table:table-row table:style-name="Tabla1.1">
          <table:table-cell table:style-name="Tabla1.A2" office:value-type="string">
            <text:p text:style-name="P144"><text:span text:style-name="T113">Artículo 171.-</text:span><text:span text:style-name="T121"> Las copias de instrumento público que fueran expedidas durante el </text:span><text:span text:style-name="T165">proceso</text:span><text:span text:style-name="T30"> </text:span><text:span text:style-name="T121">serán sacadas en virtud de mandamiento compulsorio y con citación de la parte a quien haya de perjudicar.</text:span></text:p>
            <text:p text:style-name="P144"><text:soft-page-break/><text:span text:style-name="T133"><text:s text:c="13"/></text:span><text:span text:style-name="T121">Cuando se presentare copia parcial de un documento público, los litigantes podrán pedir que se hagan las ampliaciones que juzguen convenientes.</text:span></text:p>
            <text:p text:style-name="P151"><text:tab/>Las copias serán expedidas por el jefe de la oficina en que se encuentra el original o por el secretario. Cuando la prueba consista en piezas de otros autos, no se agregarán éstos por cuerda separada sino únicamente testimonio escrito o fotográfico de las pertinentes, sacado a expensas de las partes, salvo que el juez creyere necesario compulsar los originales, lo que podrá ser reemplazado por las constancias habidas en el sistema informático según disponga la reglamentación. </text:p>
            <text:p text:style-name="P107"/>
          </table:table-cell>
          <table:table-cell table:style-name="Tabla1.B2" office:value-type="string">
            <text:p text:style-name="P144"><text:span text:style-name="T113">Artículo 171.-</text:span><text:span text:style-name="T121"> Las copias de instrumento público que fueran expedidas durante el </text:span><text:span text:style-name="T30">juicio</text:span><text:span text:style-name="T35"> </text:span><text:span text:style-name="T121">serán sacadas en virtud de mandamiento compulsorio y con citación de la parte a quien haya de perjudicar.</text:span></text:p>
            <text:p text:style-name="P144"><text:soft-page-break/><text:span text:style-name="T133"><text:s text:c="11"/></text:span><text:span text:style-name="T121">Cuando se presentare copia parcial de un documento público, los litigantes podrán pedir que se hagan las ampliaciones que juzguen convenientes.</text:span></text:p>
            <text:p text:style-name="P144"><text:span text:style-name="T121"><text:tab/>Las copias serán expedidas por el jefe de la oficina en que se encuentra el original o por el secretario. Cuando la prueba consista en piezas de otros autos, no se agregarán éstos por cuerda separada sino únicamente testimonio escrito o fotográfico de las pertinentes, sacado a expensas de las partes, salvo que el juez creyere necesario compulsar los originales, lo que podrá ser reemplazado por las constancias habidas en el sistema informático según disponga la reglamentación </text:span><text:span text:style-name="T122">que al efecto dicte la Corte Suprema de Justicia.</text:span></text:p>
          </table:table-cell>
        </table:table-row>
        <table:table-row table:style-name="Tabla1.1">
          <table:table-cell table:style-name="Tabla1.A2" office:value-type="string">
            <text:p text:style-name="P100"><text:span text:style-name="T113">Artículo 175.</text:span><text:span text:style-name="T114">-</text:span><text:span text:style-name="T121"> Si el que hubiere resistido la exhibición fuese un tercero, podrá ser obligado compulsivamente a presentarlo, y será responsable por los daños y perjuicios que su resistencia causare. El tercero podrá interponer recursos de revocatoria y apelación en subsidio contra </text:span><text:span text:style-name="T141">la providencia</text:span><text:span text:style-name="T122"> </text:span><text:span text:style-name="T121">que lo afectare</text:span></text:p>
          </table:table-cell>
          <table:table-cell table:style-name="Tabla1.B2" office:value-type="string">
            <text:p text:style-name="P100"><text:span text:style-name="T113">Artículo 175.</text:span><text:span text:style-name="T114">-</text:span><text:span text:style-name="T121"> Si el que hubiere resistido la exhibición fuese un tercero, podrá ser obligado compulsivamente a presentarlo, y será responsable por los daños y perjuicios que su resistencia causare. El tercero podrá interponer recursos de revocatoria y apelación en subsidio contra </text:span><text:span text:style-name="T122">el decreto</text:span><text:span text:style-name="T121"> que lo afectare</text:span></text:p>
          </table:table-cell>
        </table:table-row>
        <table:table-row table:style-name="Tabla1.1">
          <table:table-cell table:style-name="Tabla1.A2" office:value-type="string">
            <text:p text:style-name="P117">Artículo 189.-….</text:p>
            <text:p text:style-name="P117">….</text:p>
            <text:p text:style-name="P118">La notificación del nombramiento se realizará por cédula en cuyo pie vayan transcriptos este artículo y el 194, o por el medio que el juez o la reglamentación disponga.</text:p>
          </table:table-cell>
          <table:table-cell table:style-name="Tabla1.B2" office:value-type="string">
            <text:p text:style-name="P117">Artículo 189.-…..</text:p>
            <text:p text:style-name="P117">…</text:p>
            <text:p text:style-name="P100"><text:span text:style-name="T121">La notificación del nombramiento se realizará por cédula en cuyo pie vayan transcriptos este artículo y el 194, o por el medio que el juez o la reglamentación </text:span><text:span text:style-name="T122">de la Corte Suprema de Justicia</text:span><text:span text:style-name="T121"> disponga.</text:span></text:p>
          </table:table-cell>
        </table:table-row>
        <table:table-row table:style-name="Tabla1.1">
          <table:table-cell table:style-name="Tabla1.A2" office:value-type="string">
            <text:p text:style-name="P144"><text:span text:style-name="T113">Artículo 226.-</text:span><text:span text:style-name="T121"> Los indicios permitirán fundar una presunción judicial cuando por su gravedad, número o conexión con el hecho que se trata de averiguar produzcan convencimiento acerca de su existencia, según apreciación que haga el juez de acuerdo con las reglas de la sana crítica.</text:span></text:p>
            <text:p text:style-name="P144"><text:span text:style-name="T121"><text:tab/></text:span><text:span text:style-name="T141">La conducta procesal de las partes podrá ser considerada indicio valorable.</text:span></text:p>
          </table:table-cell>
          <table:table-cell table:style-name="Tabla1.B2" office:value-type="string">
            <text:p text:style-name="P144"><text:span text:style-name="T113">Artículo 226.-</text:span><text:span text:style-name="T121"> Los indicios permitirán fundar una presunción judicial cuando por su gravedad, número o conexión con el hecho que se trata de averiguar produzcan convencimiento acerca de su existencia, según apreciación que haga el juez de acuerdo con las reglas de la sana crítica.</text:span></text:p>
            <text:p text:style-name="P151"><text:tab/></text:p>
          </table:table-cell>
        </table:table-row>
        <table:table-row table:style-name="Tabla1.1">
          <table:table-cell table:style-name="Tabla1.A2" office:value-type="string">
            <text:p text:style-name="P1"><text:span text:style-name="T6">Artículo 229.-</text:span><text:span text:style-name="T53"> En cualquier estado del </text:span><text:span text:style-name="T165">proceso</text:span><text:span text:style-name="T53">, las partes podrán desistir de sus pretensiones o excepciones.</text:span></text:p>
          </table:table-cell>
          <table:table-cell table:style-name="Tabla1.B2" office:value-type="string">
            <text:p text:style-name="P1"><text:span text:style-name="T6">Artículo 229.-</text:span><text:span text:style-name="T53"> En cualquier estado del </text:span><text:span text:style-name="T30">juicio</text:span><text:span text:style-name="T53">, las partes podrán desistir de sus pretensiones o excepciones.</text:span></text:p>
          </table:table-cell>
        </table:table-row>
        <table:table-row table:style-name="Tabla1.1">
          <table:table-cell table:style-name="Tabla1.A2" office:value-type="string">
            <text:p text:style-name="P1"><text:span text:style-name="T6">Artículo 231.-</text:span><text:span text:style-name="T53">….</text:span></text:p>
            <text:p text:style-name="P1"><text:span text:style-name="T53"><text:tab/>El proceso se tendrá por extinguido cuando circunstancias </text:span><text:soft-page-break/><text:span text:style-name="T53">extrañas al accionar de las partes tornen abstracta la causa o inoficiosa la emisión de pronunciamiento. </text:span><text:span text:style-name="T156">La sustracción de la materia litigiosa determina que las costas originadas se distribuyan en el orden causado</text:span></text:p>
          </table:table-cell>
          <table:table-cell table:style-name="Tabla1.B2" office:value-type="string">
            <text:p text:style-name="P1"><text:span text:style-name="T6">Artículo 231.-</text:span><text:span text:style-name="T53">….</text:span></text:p>
            <text:p text:style-name="P16"><text:tab/>El proceso se tendrá por extinguido cuando circunstancias <text:soft-page-break/>extrañas al accionar de las partes tornen abstracta la causa o inoficiosa la emisión de pronunciamiento.</text:p>
          </table:table-cell>
        </table:table-row>
        <table:table-row table:style-name="Tabla1.1">
          <table:table-cell table:style-name="Tabla1.A2" office:value-type="string">
            <text:p text:style-name="P1"><text:span text:style-name="T6">Artículo 232.-</text:span><text:span text:style-name="T53"> Sin perjuicio de lo dispuesto para casos particulares, caducará el proceso si no se insta su curso durante </text:span><text:span text:style-name="T156">seis</text:span><text:span text:style-name="T54"> </text:span><text:span text:style-name="T53">meses.</text:span><text:span text:style-name="T56">.</text:span><text:span text:style-name="T53"> En los incidentes el plazo de caducidad será de tres meses. Será de aplicación lo dispuesto por el segundo párrafo del artículo 70.</text:span></text:p>
            <text:p text:style-name="P16">…..</text:p>
            <text:p text:style-name="P108"/>
          </table:table-cell>
          <table:table-cell table:style-name="Tabla1.B2" office:value-type="string">
            <text:p text:style-name="P1"><text:span text:style-name="T6">Artículo 232.-</text:span><text:span text:style-name="T53"> Sin perjuicio de lo dispuesto para casos particulares, caducará el proceso si no se insta su curso durante </text:span><text:span text:style-name="T54">nueve</text:span><text:span text:style-name="T53"> meses. </text:span><text:span text:style-name="T84">En los procesos que tramiten por ante la justicia de circuito el término será de seis meses</text:span><text:span text:style-name="T56">.</text:span><text:span text:style-name="T53"> En los incidentes el plazo de caducidad será de tres meses. Será de aplicación lo dispuesto por el segundo párrafo del artículo 70.</text:span></text:p>
            <text:p text:style-name="P16">…..</text:p>
          </table:table-cell>
        </table:table-row>
        <table:table-row table:style-name="Tabla1.1">
          <table:table-cell table:style-name="Tabla1.A2" office:value-type="string">
            <text:p text:style-name="P144"><text:span text:style-name="T113">Artículo 237.-</text:span><text:span text:style-name="T121"> No obstante la caducidad, las partes podrán usar en el nuevo </text:span><text:span text:style-name="T165">proceso</text:span><text:span text:style-name="T30"> </text:span><text:span text:style-name="T121">que promovieren las pruebas producidas en el primero.</text:span></text:p>
            <text:p text:style-name="P111"/>
          </table:table-cell>
          <table:table-cell table:style-name="Tabla1.B2" office:value-type="string">
            <text:p text:style-name="P144"><text:span text:style-name="T113">Artículo 237.-</text:span><text:span text:style-name="T121"> No obstante la caducidad, las partes podrán usar en el nuevo </text:span><text:span text:style-name="T30">juicio</text:span><text:span text:style-name="T35"> </text:span><text:span text:style-name="T121">que promovieren las pruebas producidas en el primero.</text:span></text:p>
            <text:p text:style-name="P111"/>
          </table:table-cell>
        </table:table-row>
        <table:table-row table:style-name="Tabla1.1">
          <table:table-cell table:style-name="Tabla1.A2" office:value-type="string">
            <text:p text:style-name="P144"><text:span text:style-name="T113">Artículo 238.-</text:span><text:span text:style-name="T121"> Las disposiciones de esta Sección no son aplicables a la ejecución de sentencia, incluido el </text:span><text:span text:style-name="T165">proceso</text:span><text:span text:style-name="T30"> </text:span><text:span text:style-name="T121">arbitral cuando se lo usa a este fin, ni a los actos de jurisdicción voluntaria y </text:span><text:span text:style-name="T165">procesos</text:span><text:span text:style-name="T30"> </text:span><text:span text:style-name="T121">universales.</text:span></text:p>
            <text:p text:style-name="P111"/>
          </table:table-cell>
          <table:table-cell table:style-name="Tabla1.B2" office:value-type="string">
            <text:p text:style-name="P144"><text:span text:style-name="T113">Artículo 238.-</text:span><text:span text:style-name="T121"> Las disposiciones de esta Sección no son aplicables a la ejecución de sentencia, incluido el </text:span><text:span text:style-name="T30">juicio</text:span><text:span text:style-name="T35"> </text:span><text:span text:style-name="T121">arbitral cuando se lo usa a este fin, ni a los actos de jurisdicción voluntaria y </text:span><text:span text:style-name="T30">juicios</text:span><text:span text:style-name="T29"> </text:span><text:span text:style-name="T121">universales.</text:span></text:p>
          </table:table-cell>
        </table:table-row>
        <table:table-row table:style-name="Tabla1.1">
          <table:table-cell table:style-name="Tabla1.A2" office:value-type="string">
            <text:p text:style-name="P144"><text:span text:style-name="T113">Artículo 239.-</text:span><text:span text:style-name="T121"> En ningún caso se decretará la caducidad cuando el pleito se hubiera paralizado por fuerza mayor o disposición de la ley o se hubiese designado audiencia en fecha posterior al acaecimiento del plazo indicado</text:span><text:span text:style-name="T203">.</text:span></text:p>
          </table:table-cell>
          <table:table-cell table:style-name="Tabla1.B2" office:value-type="string">
            <text:p text:style-name="P144"><text:span text:style-name="T113">Artículo 239.-</text:span><text:span text:style-name="T121"> En ningún caso se decretará la caducidad cuando el pleito se hubiera paralizado por fuerza mayor o disposición de la ley o se hubiese designado audiencia </text:span><text:span text:style-name="T122">para su realización en</text:span><text:span text:style-name="T121"> fecha posterior al acaecimiento del plazo indicado</text:span><text:span text:style-name="T203">.</text:span></text:p>
          </table:table-cell>
        </table:table-row>
        <table:table-row table:style-name="Tabla1.1">
          <table:table-cell table:style-name="Tabla1.A2" office:value-type="string">
            <text:p text:style-name="P100"><text:span text:style-name="T113">Artículo 241.-</text:span><text:span text:style-name="T121"> Las costas del </text:span><text:span text:style-name="T165">proceso</text:span><text:span text:style-name="T30"> </text:span><text:span text:style-name="T121">extinguido por caducidad serán impuestas en el orden causado si fuera en primera instancia. Si la caducidad se produjera en segunda, las costas de ésta serán a cargo del recurrente</text:span></text:p>
          </table:table-cell>
          <table:table-cell table:style-name="Tabla1.B2" office:value-type="string">
            <text:p text:style-name="P100"><text:span text:style-name="T113">Artículo 241.-</text:span><text:span text:style-name="T121"> Las costas del </text:span><text:span text:style-name="T30">juicio</text:span><text:span text:style-name="T35"> </text:span><text:span text:style-name="T121">extinguido por caducidad serán impuestas en el orden causado si fuera en primera instancia. Si la caducidad se produjera en segunda, las costas de ésta serán a cargo del recurrente</text:span></text:p>
          </table:table-cell>
        </table:table-row>
        <table:table-row table:style-name="Tabla1.1">
          <table:table-cell table:style-name="Tabla1.A2" office:value-type="string">
            <text:p text:style-name="P1"><text:span text:style-name="T6">Artículo 245.-</text:span><text:span text:style-name="T53"> Cuando la sentencia contenga condenación al pago de frutos, intereses, daños y perjuicios, saldos de rendición de cuentas u otros análogos, expresará concretamente cuáles deben satisfacerse y fijará su importe en cantidad líquida o las bases sobre las que haya de hacerse la liquidación. De no ser posible determinarlas, se derivará a la sustanciación de un </text:span><text:span text:style-name="T165">proceso</text:span><text:span text:style-name="T30"> </text:span><text:span text:style-name="T53">sumarísimo, o se dispondrá el nombramiento de árbitros o se establecerá prudencialmente su monto, </text:span><text:soft-page-break/><text:span text:style-name="T53">siempre que, en todos los casos, estuviera probada la existencia de aquéllos.</text:span></text:p>
            <text:p text:style-name="P108"/>
          </table:table-cell>
          <table:table-cell table:style-name="Tabla1.B2" office:value-type="string">
            <text:p text:style-name="P1"><text:span text:style-name="T6">Artículo 245.-</text:span><text:span text:style-name="T53"> Cuando la sentencia contenga condenación al pago de frutos, intereses, daños y perjuicios, saldos de rendición de cuentas u otros análogos, expresará concretamente cuáles deben satisfacerse y fijará su importe en cantidad líquida o las bases sobre las que haya de hacerse la liquidación. De no ser posible determinarlas, se derivará a la sustanciación de un </text:span><text:span text:style-name="T30">juicio</text:span><text:span text:style-name="T35"> </text:span><text:span text:style-name="T53">sumarísimo, o se dispondrá el nombramiento de árbitros o se establecerá prudencialmente su monto, siempre que, en </text:span><text:soft-page-break/><text:span text:style-name="T53">todos los casos, estuviera probada la existencia de aquéllos.</text:span></text:p>
            <text:p text:style-name="P108"/>
          </table:table-cell>
        </table:table-row>
        <table:table-row table:style-name="Tabla1.1">
          <table:table-cell table:style-name="Tabla1.A2" office:value-type="string">
            <text:p text:style-name="P144"><text:span text:style-name="T113">Artículo 248.-</text:span><text:span text:style-name="T121"> Pronunciada y notificada la sentencia, concluye la jurisdicción del juez respecto del pleito, con excepción de los incidentes seguidos en pieza separada. Pero podrá, </text:span><text:span text:style-name="T141">sin perjuicio de lo previsto en el artículo 345</text:span><text:span text:style-name="T121">, corregir cualquier error material, aclarar algún concepto oscuro o suplir cualquier omisión siempre que se lo solicite dentro de cinco días de la notificación respectiva.</text:span></text:p>
            <text:p text:style-name="P151">…..</text:p>
            <text:p text:style-name="P111"/>
          </table:table-cell>
          <table:table-cell table:style-name="Tabla1.B2" office:value-type="string">
            <text:p text:style-name="P144"><text:span text:style-name="T113">Artículo 248.-</text:span><text:span text:style-name="T121"> Pronunciada y notificada la sentencia, concluye la jurisdicción del juez respecto del pleito, con excepción de los incidentes seguidos en pieza separada. Pero podrá, corregir cualquier error material, aclarar algún concepto oscuro o suplir cualquier omisión siempre que se lo solicite dentro de cinco días de la notificación respectiva.</text:span></text:p>
            <text:p text:style-name="P151">…..</text:p>
            <text:p text:style-name="P111"/>
          </table:table-cell>
        </table:table-row>
        <table:table-row table:style-name="Tabla1.1">
          <table:table-cell table:style-name="Tabla1.A2" office:value-type="string">
            <text:p text:style-name="P144"><text:span text:style-name="T113">Artículo 251.-</text:span><text:span text:style-name="T121"> La parte vencida será siempre condenada a pagar las costas del </text:span><text:span text:style-name="T165">proceso</text:span><text:span text:style-name="T30"> </text:span><text:span text:style-name="T124">principal</text:span><text:span text:style-name="T121"> o incidente aunque no mediare pedido de parte, salvo:</text:span></text:p>
            <text:p text:style-name="P151">….</text:p>
            <text:p text:style-name="P111"/>
          </table:table-cell>
          <table:table-cell table:style-name="Tabla1.B2" office:value-type="string">
            <text:p text:style-name="P144"><text:span text:style-name="T113">Artículo 251.-</text:span><text:span text:style-name="T121"> La parte vencida será siempre condenada a pagar las costas del</text:span><text:span text:style-name="T30"> juicio</text:span><text:span text:style-name="T124"> principal</text:span><text:span text:style-name="T121"> o incidente aunque no mediare pedido de parte, salvo:</text:span></text:p>
            <text:p text:style-name="P151">…..</text:p>
            <text:p text:style-name="P111"/>
          </table:table-cell>
        </table:table-row>
        <table:table-row table:style-name="Tabla1.1">
          <table:table-cell table:style-name="Tabla1.A2" office:value-type="string">
            <text:p text:style-name="P144"><text:span text:style-name="T113">Artículo 252.-</text:span><text:span text:style-name="T121"> …</text:span></text:p>
            <text:p text:style-name="P151"/>
            <text:p text:style-name="P100"><text:span text:style-name="T121"><text:tab/></text:span><text:span text:style-name="T141">Del mismo modo</text:span><text:span text:style-name="T122">,</text:span><text:span text:style-name="T121"> en los casos de litisconsorcio las costas </text:span><text:span text:style-name="T141">generadas</text:span><text:span text:style-name="T122"> </text:span><text:span text:style-name="T141">por el</text:span><text:span text:style-name="T121"> litisconsorte vencedor podrán ser impuestas al litisconsorte vencido</text:span></text:p>
          </table:table-cell>
          <table:table-cell table:style-name="Tabla1.B2" office:value-type="string">
            <text:p text:style-name="P144"><text:span text:style-name="T113">Artículo 252.-</text:span><text:span text:style-name="T121"> …</text:span></text:p>
            <text:p text:style-name="P151"/>
            <text:p text:style-name="P100"><text:span text:style-name="T121"><text:tab/>En los casos de litisconsorcio </text:span><text:span text:style-name="T122">pasivo</text:span><text:span text:style-name="T121"> las costas </text:span><text:span text:style-name="T122">causadas a instancia del </text:span><text:span text:style-name="T121">litisconsorte vencedor podrán ser impuestas al litisconsorte vencido.</text:span></text:p>
          </table:table-cell>
        </table:table-row>
        <table:table-row table:style-name="Tabla1.1">
          <table:table-cell table:style-name="Tabla1.A2" office:value-type="string">
            <text:p text:style-name="P100"><text:span text:style-name="T113">Artículo 256.-</text:span><text:span text:style-name="T121"> En los </text:span><text:span text:style-name="T165">procesos</text:span><text:span text:style-name="T30"> </text:span><text:span text:style-name="T121">sucesorios, divisorios y de concurso, el interesado detallará al pedir regulación, cuáles son los trabajos que considera comunes y cuáles particulares. El juez resolverá previo traslado a las partes</text:span></text:p>
          </table:table-cell>
          <table:table-cell table:style-name="Tabla1.B2" office:value-type="string">
            <text:p text:style-name="P100"><text:span text:style-name="T113">Artículo 256.-</text:span><text:span text:style-name="T121"> En los </text:span><text:span text:style-name="T30">juicios</text:span><text:span text:style-name="T29"> </text:span><text:span text:style-name="T121">sucesorios, divisorios y de concurso, el interesado detallará al pedir regulación, cuáles son los trabajos que considera comunes y cuáles particulares. El juez resolverá previo traslado a las partes</text:span></text:p>
          </table:table-cell>
        </table:table-row>
        <table:table-row table:style-name="Tabla1.1">
          <table:table-cell table:style-name="Tabla1.A2" office:value-type="string">
            <text:p text:style-name="P144"><text:span text:style-name="T113">Artículo 258</text:span><text:span text:style-name="T114">.-</text:span><text:span text:style-name="T113"> </text:span><text:span text:style-name="T121">En la regulación de honorarios, se tomará como criterio de estimación las pautas previstas en las respectivas leyes arancelarias, </text:span><text:span text:style-name="T141">resguardando en todos los casos la debida proporcionalidad de la retribución resultante con la naturaleza, calidad y extensión de la labor cumplida</text:span><text:span text:style-name="T122">.</text:span></text:p>
            <text:p text:style-name="P111"/>
          </table:table-cell>
          <table:table-cell table:style-name="Tabla1.B2" office:value-type="string">
            <text:p text:style-name="P144"><text:span text:style-name="T113">Artículo 258</text:span><text:span text:style-name="T114">.-</text:span><text:span text:style-name="T113"> </text:span><text:span text:style-name="T121">En la regulación de honorarios, se tomará como criterio de estimación las pautas previstas en las respectivas leyes arancelarias</text:span><text:span text:style-name="T122"> si las hubiere; en su defecto, la cuantía del asunto, la importancia de los trabajos y en lo posible, el éxito o la utilidad de los mismos para la decisión del litigio.</text:span></text:p>
            <text:p text:style-name="P111"/>
          </table:table-cell>
        </table:table-row>
        <text:soft-page-break/>
        <table:table-row table:style-name="Tabla1.1">
          <table:table-cell table:style-name="Tabla1.A2" office:value-type="string">
            <text:p text:style-name="P1"><text:span text:style-name="T6">Artículo 260.-</text:span><text:span text:style-name="T53"> Todo el que tenga honorarios regulados podrá cobrarlos directamente al condenado en costas.</text:span></text:p>
            <text:p text:style-name="P1"><text:span text:style-name="T90"><text:tab/>En los</text:span><text:span text:style-name="T29"> </text:span><text:span text:style-name="T165">procesos</text:span><text:span text:style-name="T30"> </text:span><text:span text:style-name="T90">que tramiten con la intervención de defensor de oficio, éste podrá cobrar a la contraria vencedora los honorarios por el </text:span><text:span text:style-name="T165">proceso</text:span><text:span text:style-name="T30"> </text:span><text:span text:style-name="T90">principal de primera instancia, sin perjuicio del derecho de repetición que correspondiese contra el condenado en costas.</text:span></text:p>
            <text:p text:style-name="P114">….</text:p>
          </table:table-cell>
          <table:table-cell table:style-name="Tabla1.B2" office:value-type="string">
            <text:p text:style-name="P1"><text:span text:style-name="T6">Artículo 260.-</text:span><text:span text:style-name="T53"> Todo el que tenga honorarios regulados podrá cobrarlos directamente al condenado en costas.</text:span></text:p>
            <text:p text:style-name="P144"><text:span text:style-name="T90"><text:tab/>En los</text:span><text:span text:style-name="T29"> </text:span><text:span text:style-name="T30">juicios</text:span><text:span text:style-name="T90"> que tramiten con la intervención de defensor de oficio, éste podrá cobrar a la contraria vencedora los honorarios por el </text:span><text:span text:style-name="T30">juicio</text:span><text:span text:style-name="T35"> </text:span><text:span text:style-name="T90">principal de primera instancia, sin perjuicio del derecho de repetición que correspondiese contra el condenado en costas.</text:span></text:p>
            <text:p text:style-name="P150"/>
            <text:p text:style-name="P150">….</text:p>
          </table:table-cell>
        </table:table-row>
        <table:table-row table:style-name="Tabla1.1">
          <table:table-cell table:style-name="Tabla1.A2" office:value-type="string">
            <text:p text:style-name="P144"><text:span text:style-name="T113">Artículo 261.-</text:span><text:span text:style-name="T121"> Lo dispuesto en esta Sección será también aplicable cuando se trate de ejecutar </text:span><text:span text:style-name="T141">resoluciones que atribuyan</text:span><text:span text:style-name="T121"> </text:span><text:span text:style-name="WW-Default_20_Paragraph_20_Font"><text:span text:style-name="T132">costas judiciales, </text:span></text:span><text:span text:style-name="WW-Default_20_Paragraph_20_Font"><text:span text:style-name="T144">regulen</text:span></text:span><text:span text:style-name="WW-Default_20_Paragraph_20_Font"><text:span text:style-name="T131"> </text:span></text:span><text:span text:style-name="WW-Default_20_Paragraph_20_Font"><text:span text:style-name="T132">honorarios profesionales o </text:span></text:span><text:span text:style-name="WW-Default_20_Paragraph_20_Font"><text:span text:style-name="T144">impongan</text:span></text:span><text:span text:style-name="WW-Default_20_Paragraph_20_Font"><text:span text:style-name="T131"> </text:span></text:span><text:span text:style-name="WW-Default_20_Paragraph_20_Font"><text:span text:style-name="T132">multas procesales,</text:span></text:span><text:span text:style-name="T121"> transacciones, acuerdos celebrados en el procedimiento de mediación prejudicial obligatoria protocolizados ante el registro que a tal efecto llevará el Ministerio de Justicia y Derechos Humanos, acuerdos homologados por autoridad con facultad legal para hacerlo o laudos emitidos por tribunales arbitrales.</text:span></text:p>
          </table:table-cell>
          <table:table-cell table:style-name="Tabla1.B2" office:value-type="string">
            <text:p text:style-name="P144"><text:span text:style-name="T113">Artículo 261.-</text:span><text:span text:style-name="T121"> Lo dispuesto en esta Sección será también aplicable cuando se trate de ejecutar </text:span><text:span text:style-name="WW-Default_20_Paragraph_20_Font"><text:span text:style-name="T132">costas judiciales, </text:span></text:span><text:span text:style-name="WW-Default_20_Paragraph_20_Font"><text:span text:style-name="T131">regulaciones de</text:span></text:span><text:span text:style-name="WW-Default_20_Paragraph_20_Font"><text:span text:style-name="T132"> honorarios profesionales o </text:span></text:span><text:span text:style-name="WW-Default_20_Paragraph_20_Font"><text:span text:style-name="T131">imposiciones de</text:span></text:span><text:span text:style-name="WW-Default_20_Paragraph_20_Font"><text:span text:style-name="T132"> multas procesales,</text:span></text:span><text:span text:style-name="T121"> transacciones, acuerdos celebrados en el procedimiento de mediación prejudicial obligatoria protocolizados ante el registro que a tal efecto llevará el Ministerio de Justicia y Derechos Humanos, acuerdos homologados por autoridad con facultad legal para hacerlo o laudos emitidos por tribunales arbitrales.</text:span></text:p>
          </table:table-cell>
        </table:table-row>
        <table:table-row table:style-name="Tabla1.1">
          <table:table-cell table:style-name="Tabla1.A2" office:value-type="string">
            <text:p text:style-name="P1"><text:span text:style-name="T6">Artículo 262.-</text:span><text:span text:style-name="T53"> </text:span><text:span text:style-name="WW-Default_20_Paragraph_20_Font"><text:span text:style-name="T65">A los fines de ejecutar sentencias y los demás actos indicados en el artículo precedente, se procederá de la siguiente manera:</text:span></text:span></text:p>
            <text:p text:style-name="P3"><text:span text:style-name="WW-Default_20_Paragraph_20_Font"><text:span text:style-name="T63">1)</text:span></text:span><text:span text:style-name="WW-Default_20_Paragraph_20_Font"><text:span text:style-name="T161"> si lo ejecutado consistiese en una obligación de dar sumas de dinero en</text:span></text:span><text:span text:style-name="WW-Default_20_Paragraph_20_Font"><text:span text:style-name="T65"> cantidad líquida o que pueda liquidarse por simples operaciones aritméticas sobre bases que ella misma determine, el acreedor practicará la planilla en los mismos autos, la que se pondrá de manifiesto por el plazo de cinco días.</text:span></text:span></text:p>
            <text:p text:style-name="P3"><text:span text:style-name="WW-Default_20_Paragraph_20_Font"><text:span text:style-name="T65"><text:tab/>….</text:span></text:span></text:p>
            <text:p text:style-name="P3"><text:span text:style-name="WW-Default_20_Paragraph_20_Font"><text:span text:style-name="T65"><text:tab/>Aprobada la planilla respectiva se intimará el pago en el plazo que corresponda. No verificado su cumplimiento, sin necesidad de formar </text:span></text:span><text:span text:style-name="WW-Default_20_Paragraph_20_Font"><text:span text:style-name="T161">incidente</text:span></text:span><text:span text:style-name="WW-Default_20_Paragraph_20_Font"><text:span text:style-name="T65">, el juez ordenará su ejecución librando mandamiento de embargo y procediendo conforme lo establecido en la Sección </text:span></text:span><text:span text:style-name="WW-Default_20_Paragraph_20_Font"><text:span text:style-name="T161">V</text:span></text:span><text:span text:style-name="WW-Default_20_Paragraph_20_Font"><text:span text:style-name="T65">, Título I, Capítulo II, Libro Tercero. Si resultase conveniente a los fines de evitar el entorpecimiento en la tramitación, a pedido de parte el juez podrá disponer que se sustancie la ejecución en pieza separada.</text:span></text:span></text:p>
            <text:p text:style-name="P108"/>
          </table:table-cell>
          <table:table-cell table:style-name="Tabla1.B2" office:value-type="string">
            <text:p text:style-name="P1"><text:span text:style-name="T6">Artículo 262.-</text:span><text:span text:style-name="T53"> </text:span><text:span text:style-name="WW-Default_20_Paragraph_20_Font"><text:span text:style-name="T65">A los fines de ejecutar sentencias y los demás actos indicados en el artículo precedente, se procederá de la siguiente manera:</text:span></text:span></text:p>
            <text:p text:style-name="P1">1) <text:span text:style-name="WW-Default_20_Paragraph_20_Font"><text:span text:style-name="T63">si la sentencia contuviere condenación al pago de</text:span></text:span><text:span text:style-name="WW-Default_20_Paragraph_20_Font"><text:span text:style-name="T65"> cantidad líquida o que pueda liquidarse por simples operaciones aritméticas sobre bases que ella misma determine, el acreedor practicará la planilla en los mismos autos, la que se pondrá de manifiesto por el plazo de cinco días.</text:span></text:span></text:p>
            <text:p text:style-name="P3"><text:span text:style-name="WW-Default_20_Paragraph_20_Font"><text:span text:style-name="T65"><text:tab/>…</text:span></text:span></text:p>
            <text:p text:style-name="P3"><text:span text:style-name="WW-Default_20_Paragraph_20_Font"><text:span text:style-name="T65"><text:tab/>Aprobada la planilla respectiva se intimará el pago en el plazo que corresponda. No verificado su cumplimiento, sin necesidad de formar </text:span></text:span><text:span text:style-name="WW-Default_20_Paragraph_20_Font"><text:span text:style-name="T63">pieza separada</text:span></text:span><text:span text:style-name="WW-Default_20_Paragraph_20_Font"><text:span text:style-name="T65">, el juez ordenará su ejecución librando mandamiento de embargo y procediendo conforme lo establecido en la Sección </text:span></text:span><text:span text:style-name="WW-Default_20_Paragraph_20_Font"><text:span text:style-name="T63">VI</text:span></text:span><text:span text:style-name="WW-Default_20_Paragraph_20_Font"><text:span text:style-name="T65">, Título I, Capítulo II, Libro Tercero. Si resultase conveniente a los fines de evitar el entorpecimiento en la tramitación, a pedido de parte el juez podrá disponer que se sustancie la ejecución en pieza separada.</text:span></text:span></text:p>
            <text:p text:style-name="P108"/>
          </table:table-cell>
        </table:table-row>
        <text:soft-page-break/>
        <table:table-row table:style-name="Tabla1.1">
          <table:table-cell table:style-name="Tabla1.A2" office:value-type="string">
            <text:p text:style-name="P144"><text:span text:style-name="T113">Artículo 263</text:span><text:span text:style-name="T114">.-</text:span><text:span text:style-name="T121"> Sin perjuicio de lo dispuesto por este Código acerca del tiempo, modo y forma del cumplimiento de las sentencias, podrán los jueces imponer sanciones pecuniarias progresivas </text:span><text:span text:style-name="T141">o medidas conminatorias extrapecuniarias</text:span><text:span text:style-name="T122">,</text:span><text:span text:style-name="T121"> encaminadas a que los litigantes las cumplan.</text:span></text:p>
            <text:p text:style-name="P111"/>
          </table:table-cell>
          <table:table-cell table:style-name="Tabla1.B2" office:value-type="string">
            <text:p text:style-name="P144"><text:span text:style-name="T113">Artículo 263</text:span><text:span text:style-name="T114">.-</text:span><text:span text:style-name="T121"> Sin perjuicio de lo dispuesto por este Código acerca del tiempo, modo y forma del cumplimiento de las sentencias, podrán los jueces imponer sanciones </text:span><text:span text:style-name="T122">conminatorias</text:span><text:span text:style-name="T121"> pecuniarias progresivas, encaminadas a que los litigantes las cumplan.</text:span></text:p>
            <text:p text:style-name="P111"/>
          </table:table-cell>
        </table:table-row>
        <table:table-row table:style-name="Tabla1.1">
          <table:table-cell table:style-name="Tabla1.A2" office:value-type="string">
            <text:p text:style-name="P144"><text:span text:style-name="T113">Artículo 264.-</text:span><text:span text:style-name="T121"> La facultad de procurar el objeto de la obligación por medio de un tercero o de obtener en plaza la cosa debida y demás derechos que acuerdan al acreedor las disposiciones de fondo se harán efectivos, en el caso de ejecución de las sentencias, sin sustanciación y sin más recurso que el de apelación con efecto devolutivo.</text:span></text:p>
            <text:p text:style-name="P151"><text:tab/></text:p>
          </table:table-cell>
          <table:table-cell table:style-name="Tabla1.B2" office:value-type="string">
            <text:p text:style-name="P144"><text:span text:style-name="T113">Artículo 264.-</text:span><text:span text:style-name="T121"> La facultad de procurar el objeto de la obligación por medio de un tercero o de obtener en plaza la cosa debida y demás derechos que acuerdan al acreedor las disposiciones de fondo se harán efectivos, en el caso de ejecución de las sentencias, sin sustanciación y sin más recurso que el de apelación con efecto devolutivo.</text:span></text:p>
            <text:p text:style-name="P144"><text:span text:style-name="T121"><text:tab/></text:span><text:span text:style-name="T112">Cuando el actor hiciese uso de la facultad prevista en el artículo 1085 del Código Civil y Comercial, la determinación del monto del resarcimiento de los daños y perjuicios se sustanciará por el trámite de los incidentes.</text:span></text:p>
            <text:p text:style-name="P113"/>
          </table:table-cell>
        </table:table-row>
        <table:table-row table:style-name="Tabla1.1">
          <table:table-cell table:style-name="Tabla1.A2" office:value-type="string">
            <text:p text:style-name="P1"><text:span text:style-name="T113">Artículo 265.-</text:span><text:span text:style-name="T121"> </text:span><text:span text:style-name="T53">Además de la aplicación de las sanciones previstas en el art. 263 de este Código, en caso que se condenase a hacer alguna cosa u otorgar una escritura pública y el ejecutado no lo hiciera en el plazo señalado en la sentencia, el juez ordenará, a opción del ejecutante, que se haga a costa del deudor o se otorgue la escritura por el mismo juez a nombre del obligado.</text:span></text:p>
            <text:p text:style-name="P1"><text:span text:style-name="T187"><text:s text:c="8"/></text:span><text:span text:style-name="T156">La obligación se resolverá cuando no fuese posible su cumplimiento en las condiciones previstas por este artículo o cuando el actor hiciese uso de la facultad prevista en el artículo 1085 del Código Civil y Comercial. </text:span></text:p>
            <text:p text:style-name="P1"><text:span text:style-name="T188"><text:s text:c="9"/></text:span><text:span text:style-name="T156">En ambos supuestos, si correspondiese la indemnización de daños y perjuicios, la determinación del monto del resarcimiento se sustanciara por el trámite de los incidentes.</text:span><text:span text:style-name="T155"> </text:span></text:p>
            <text:p text:style-name="P100"><text:span text:style-name="T82"><text:s text:c="9"/></text:span><text:span text:style-name="T53">Tratándose de obligaciones de hacer o de no hacer cuyo cumplimiento interesan a la tutela del medio ambiente, la preservación de la calidad de vida o la salud pública, el tribunal interviniente deberá agotar el uso de los recursos a su alcance para obtener la satisfacción </text:span><text:soft-page-break/><text:span text:style-name="T53">en especie de lo debido.</text:span></text:p>
          </table:table-cell>
          <table:table-cell table:style-name="Tabla1.B2" office:value-type="string">
            <text:p text:style-name="P144"><text:span text:style-name="T113">Artículo 265.-</text:span><text:span text:style-name="T121"> Además de la aplicación de las sanciones previstas en el artículo 263 de este Código, en caso que se condenase a hacer alguna cosa u otorgar una escritura pública y el ejecutado no lo hiciera en el plazo señalado en la sentencia, el juez ordenará, a opción del ejecutante, que se haga a costa del deudor o se otorgue la escritura por el mismo juez a nombre del obligado </text:span><text:span text:style-name="T122">o que éste pague los daños y perjuicios. La obligación se resolverá también en esta forma cuando no fuese posible su cumplimiento en las condiciones previstas por este artículo. La determinación del monto del resarcimiento de los daños y perjuicios se sustanciará por el trámite de los incidentes.</text:span></text:p>
            <text:p text:style-name="P163">Tratándose de obligaciones de hacer o de no hacer cuyo cumplimiento interesan a la tutela del medio ambiente, la preservación de la calidad de vida o la salud pública, el tribunal interviniente deberá agotar el uso de los recursos a su alcance para obtener la satisfacción en especie de lo debido.</text:p>
            <text:p text:style-name="P111"/>
          </table:table-cell>
        </table:table-row>
        <table:table-row table:style-name="Tabla1.1">
          <table:table-cell table:style-name="Tabla1.A2" office:value-type="string">
            <text:p text:style-name="P144"><text:span text:style-name="T113">Artículo 274</text:span><text:span text:style-name="T114">.-</text:span><text:span text:style-name="T121"> Producida la prueba, en un término prudencial que señalará el juez, se dará traslado a la parte que hubiese sido citada o al </text:span><text:span text:style-name="T141">defensor general</text:span><text:span text:style-name="T122"> </text:span><text:span text:style-name="T121">para que manifieste si tienen algo que observar.</text:span></text:p>
            <text:p text:style-name="P114">……</text:p>
          </table:table-cell>
          <table:table-cell table:style-name="Tabla1.B2" office:value-type="string">
            <text:p text:style-name="P144"><text:span text:style-name="T113">Artículo 274</text:span><text:span text:style-name="T114">.-</text:span><text:span text:style-name="T121"> Producida la prueba, en un término prudencial que señalará el juez, se dará traslado a la parte que hubiese sido citada o al </text:span><text:span text:style-name="T122">Ministerio Público</text:span><text:span text:style-name="T121"> para que manifieste si tienen algo que observar.</text:span></text:p>
            <text:p text:style-name="P114">…..</text:p>
          </table:table-cell>
        </table:table-row>
        <table:table-row table:style-name="Tabla1.1">
          <table:table-cell table:style-name="Tabla1.A2" office:value-type="string">
            <text:p text:style-name="P144"><text:span text:style-name="T113">Artículo 275</text:span><text:span text:style-name="T114">.-</text:span><text:span text:style-name="T121"> </text:span><text:span text:style-name="T141">Sin perjuicio de la aplicación del artículo 240 al incidente de aseguramiento de pruebas, no resulta aplicable la caducidad normada por el segundo párrafo del artículo 394 respecto de las pruebas que hubiesen sido producidas.</text:span></text:p>
            <text:p text:style-name="P146"/>
          </table:table-cell>
          <table:table-cell table:style-name="Tabla1.B2" office:value-type="string">
            <text:p text:style-name="P144"><text:span text:style-name="T113">Artículo 275</text:span><text:span text:style-name="T114">.-</text:span><text:span text:style-name="T121"> </text:span><text:span text:style-name="T122">El incidente de aseguramiento de pruebas caduca en el término previsto en el artículo 240. Las pruebas que hubiesen sido producidas no caducarán.<text:tab/></text:span></text:p>
            <text:p text:style-name="P151"/>
            <text:p text:style-name="P118"/>
          </table:table-cell>
        </table:table-row>
        <table:table-row table:style-name="Tabla1.1">
          <table:table-cell table:style-name="Tabla1.A2" office:value-type="string">
            <text:p text:style-name="P144"><text:span text:style-name="T113">Artículo 276.-</text:span><text:span text:style-name="T121"> Todo aquel que inicie un </text:span><text:span text:style-name="T165">proceso</text:span><text:span text:style-name="T30"> </text:span><text:span text:style-name="T121">relativo a bienes </text:span><text:span text:style-name="T141">inmuebles</text:span><text:span text:style-name="T121">, podrá pedir que se inscriban como litigiosos en el Registro </text:span><text:span text:style-name="T141">General</text:span><text:span text:style-name="T121">, dando fianza bastante por los daños que pudiere causar.</text:span></text:p>
            <text:p text:style-name="P111"/>
          </table:table-cell>
          <table:table-cell table:style-name="Tabla1.B2" office:value-type="string">
            <text:p text:style-name="P144"><text:span text:style-name="T113">Artículo 276.-</text:span><text:span text:style-name="T121"> Todo aquel que inicie un </text:span><text:span text:style-name="T30">juicio</text:span><text:span text:style-name="T35"> </text:span><text:span text:style-name="T121">relativo a bienes </text:span><text:span text:style-name="T141">s</text:span><text:span text:style-name="T122"> registrables</text:span><text:span text:style-name="T121">, podrá pedir que se inscriban como litigiosos en el Registro </text:span><text:span text:style-name="T122">respectivo</text:span><text:span text:style-name="T121">, dando fianza bastante por los daños que pudiere causar.</text:span></text:p>
            <text:p text:style-name="P111"/>
          </table:table-cell>
        </table:table-row>
        <table:table-row table:style-name="Tabla1.1">
          <table:table-cell table:style-name="Tabla1.A2" office:value-type="string">
            <text:p text:style-name="P144"><text:span text:style-name="T113">Artículo 297</text:span><text:span text:style-name="T114">.-</text:span><text:span text:style-name="T121"> Siempre que una persona tenga interés en depositar judicialmente una cosa por cuenta de un tercero, el juez lo ordenará, bajo inventario y en persona de responsabilidad, con citación del tercero si estuviese en el lugar del juicio o del </text:span><text:span text:style-name="T141">Defensor General</text:span><text:span text:style-name="T121">, en su defecto.</text:span></text:p>
            <text:p text:style-name="P111"/>
          </table:table-cell>
          <table:table-cell table:style-name="Tabla1.B2" office:value-type="string">
            <text:p text:style-name="P144"><text:span text:style-name="T113">Artículo 297</text:span><text:span text:style-name="T114">.-</text:span><text:span text:style-name="T121"> Siempre que una persona tenga interés en depositar judicialmente una cosa por cuenta de un tercero, el juez lo ordenará, bajo inventario y en persona de responsabilidad, con citación del tercero si estuviese en el lugar del juicio o del </text:span><text:span text:style-name="T122">Ministerio Público</text:span><text:span text:style-name="T121">, en su defecto.</text:span></text:p>
            <text:p text:style-name="P111"/>
          </table:table-cell>
        </table:table-row>
        <table:table-row table:style-name="Tabla1.1">
          <table:table-cell table:style-name="Tabla1.A2" office:value-type="string">
            <text:p text:style-name="P144"><text:span text:style-name="T6">Artículo 317</text:span><text:span text:style-name="T7">.-</text:span><text:span text:style-name="T53"> Si el deudor comparece y no hace uso de ninguno de los derechos acordados en el artículo anterior, asumirá el pleito en el estado en que lo encuentre, sin que pueda retrogradarse el procedimiento cumplido, el cual le será oponible, al igual que la prueba ya producida. Podrá intervenir con todas las facultades que este Código acuerda a las partes. </text:span></text:p>
            <text:p text:style-name="P144"><text:span text:style-name="T53"><text:tab/>Si no comparece, se seguirá el </text:span><text:span text:style-name="T165">proceso</text:span><text:span text:style-name="T30"> </text:span><text:span text:style-name="T53">sin su intervención.</text:span></text:p>
            <text:p text:style-name="P148">….</text:p>
            <text:p text:style-name="P111"/>
          </table:table-cell>
          <table:table-cell table:style-name="Tabla1.B2" office:value-type="string">
            <text:p text:style-name="P144"><text:span text:style-name="T6">Artículo 317</text:span><text:span text:style-name="T7">.-</text:span><text:span text:style-name="T53"> Si el deudor comparece y no hace uso de ninguno de los derechos acordados en el artículo anterior, asumirá el pleito en el estado en que lo encuentre, sin que pueda retrogradarse el procedimiento cumplido, el cual le será oponible, al igual que la prueba ya producida. Podrá intervenir con todas las facultades que este Código acuerda a las partes. </text:span></text:p>
            <text:p text:style-name="P144"><text:span text:style-name="T53"><text:tab/>Si no comparece, se seguirá el </text:span><text:span text:style-name="T30">juicio</text:span><text:span text:style-name="T35"> </text:span><text:span text:style-name="T53">sin su intervención.</text:span></text:p>
            <text:p text:style-name="P148">….</text:p>
            <text:p text:style-name="P111"/>
          </table:table-cell>
        </table:table-row>
        <table:table-row table:style-name="Tabla1.1">
          <table:table-cell table:style-name="Tabla1.A2" office:value-type="string">
            <text:p text:style-name="P144"><text:span text:style-name="T6">Artículo 318</text:span><text:span text:style-name="T7">.-</text:span><text:span text:style-name="T53"> Si la acción hubiese sido intentada con anterioridad por el deudor, el acreedor podrá intervenir en el </text:span><text:span text:style-name="T165">proceso</text:span><text:span text:style-name="T30"> </text:span><text:span text:style-name="T53">con todas las facultades que este Código acuerda a las partes, pero no podrá disponer </text:span><text:soft-page-break/><text:span text:style-name="T53">del derecho de su litisconsorte.</text:span></text:p>
            <text:p text:style-name="P111"/>
          </table:table-cell>
          <table:table-cell table:style-name="Tabla1.B2" office:value-type="string">
            <text:p text:style-name="P144"><text:span text:style-name="T6">Artículo 318</text:span><text:span text:style-name="T7">.-</text:span><text:span text:style-name="T53"> Si la acción hubiese sido intentada con anterioridad por el deudor, el acreedor podrá intervenir en el </text:span><text:span text:style-name="T30">juicio</text:span><text:span text:style-name="T35"> </text:span><text:span text:style-name="T53">con todas las facultades que este Código acuerda a las partes, pero no podrá disponer </text:span><text:soft-page-break/><text:span text:style-name="T53">del derecho de su litisconsorte.</text:span></text:p>
            <text:p text:style-name="P111"/>
          </table:table-cell>
        </table:table-row>
        <table:table-row table:style-name="Tabla1.1">
          <table:table-cell table:style-name="Tabla1.A2" office:value-type="string">
            <text:p text:style-name="P144"><text:span text:style-name="T6">Artículo 320.-</text:span><text:span text:style-name="T53"> Las tercerías deben fundarse en el dominio o la posesión de los bienes embargados o en el derecho que el tercero tenga para ser pagado con preferencia. </text:span></text:p>
            <text:p text:style-name="P100"><text:span text:style-name="T53"><text:tab/>Se sustanciarán con el embargante y el embargado, por el trámite declarativo que corresponda, sin suspenderse el </text:span><text:span text:style-name="T165">proceso</text:span><text:span text:style-name="T30"> </text:span><text:span text:style-name="T53">en el que se deduzcan</text:span></text:p>
          </table:table-cell>
          <table:table-cell table:style-name="Tabla1.B2" office:value-type="string">
            <text:p text:style-name="P144"><text:span text:style-name="T6">Artículo 320.-</text:span><text:span text:style-name="T53"> Las tercerías deben fundarse en el dominio o la posesión de los bienes embargados o en el derecho que el tercero tenga para ser pagado con preferencia </text:span><text:span text:style-name="T54">al embargante</text:span><text:span text:style-name="T53">. </text:span></text:p>
            <text:p text:style-name="P100"><text:span text:style-name="T53"><text:tab/>Se sustanciarán con el embargante y el embargado, por el trámite declarativo que corresponda, sin suspenderse el </text:span><text:span text:style-name="T30">juicio</text:span><text:span text:style-name="T35"> </text:span><text:span text:style-name="T53">en el que se deduzcan</text:span></text:p>
          </table:table-cell>
        </table:table-row>
        <table:table-row table:style-name="Tabla1.1">
          <table:table-cell table:style-name="Tabla1.A2" office:value-type="string">
            <text:p text:style-name="P144"><text:span text:style-name="T6">Artículo 322</text:span><text:span text:style-name="T7">.-</text:span><text:span text:style-name="T53"> En uno y otro caso, si la tercería se tramitare ante un juez de mayor competencia cuantitativa que el del </text:span><text:span text:style-name="T165">proceso</text:span><text:span text:style-name="T30"> </text:span><text:span text:style-name="T53">principal, la suspensión se ordenará por oficio.</text:span></text:p>
          </table:table-cell>
          <table:table-cell table:style-name="Tabla1.B2" office:value-type="string">
            <text:p text:style-name="P144"><text:span text:style-name="T6">Artículo 322</text:span><text:span text:style-name="T7">.-</text:span><text:span text:style-name="T53"> En uno y otro caso, si la tercería se tramitare ante un juez de mayor competencia cuantitativa que el del </text:span><text:span text:style-name="T30">juicio</text:span><text:span text:style-name="T35"> </text:span><text:span text:style-name="T53">principal, la suspensión se ordenará por oficio.</text:span></text:p>
            <text:p text:style-name="P111"/>
          </table:table-cell>
        </table:table-row>
        <table:table-row table:style-name="Tabla1.1">
          <table:table-cell table:style-name="Tabla1.A2" office:value-type="string">
            <text:p text:style-name="P144"><text:span text:style-name="T113">Artículo 327.- </text:span><text:span text:style-name="T121">Si el procedimiento principal fuera escrito o se encontrase en la etapa escrita, los incidentes podrán seguirse en pieza separada, a menos que por disposición de la ley deban paralizar el principal o exijan una resolución previa. En este último caso, si la prioridad se refiriera únicamente a la sentencia, el </text:span><text:span text:style-name="T165">proceso</text:span><text:span text:style-name="T30"> </text:span><text:span text:style-name="T121">principal seguirá su curso, pero no se pronunciará el fallo hasta que el incidente fuera resuelto definitivamente.</text:span></text:p>
            <text:p text:style-name="P111"/>
          </table:table-cell>
          <table:table-cell table:style-name="Tabla1.B2" office:value-type="string">
            <text:p text:style-name="P144"><text:span text:style-name="T113">Artículo 327.- </text:span><text:span text:style-name="T121">Si el procedimiento principal fuera escrito o se encontrase en la etapa escrita, los incidentes podrán seguirse en pieza separada, a menos que por disposición de la ley deban paralizar el principal o exijan una resolución previa. En este último caso, si la prioridad se refiriera únicamente a la sentencia, el </text:span><text:span text:style-name="T30">juicio</text:span><text:span text:style-name="T35"> </text:span><text:span text:style-name="T121">principal seguirá su curso, pero no se pronunciará el fallo hasta que el incidente fuera resuelto definitivamente.</text:span></text:p>
            <text:p text:style-name="P111"/>
          </table:table-cell>
        </table:table-row>
        <table:table-row table:style-name="Tabla1.1">
          <table:table-cell table:style-name="Tabla1.A2" office:value-type="string">
            <text:p text:style-name="P144"><text:span text:style-name="T113">Artículo 328.-</text:span><text:span text:style-name="T121"> Todos los incidentes que deban paralizar el </text:span><text:span text:style-name="T165">proceso</text:span><text:span text:style-name="T30"> </text:span><text:span text:style-name="T121">y cuyas causas existan simultáneamente han de promoverse a la vez; no serán admitidos los que se articularen con posterioridad.</text:span></text:p>
            <text:p text:style-name="P111"/>
          </table:table-cell>
          <table:table-cell table:style-name="Tabla1.B2" office:value-type="string">
            <text:p text:style-name="P144"><text:span text:style-name="T113">Artículo 328.-</text:span><text:span text:style-name="T121"> Todos los incidentes que deban paralizar el </text:span><text:span text:style-name="T30">juicio</text:span><text:span text:style-name="T114"> </text:span><text:span text:style-name="T121">y cuyas causas existan simultáneamente han de promoverse a la vez; no serán admitidos los que se articularen con posterioridad.</text:span></text:p>
            <text:p text:style-name="P111"/>
          </table:table-cell>
        </table:table-row>
        <table:table-row table:style-name="Tabla1.1">
          <table:table-cell table:style-name="Tabla1.A2" office:value-type="string">
            <text:p text:style-name="P144"><text:span text:style-name="T113">Artículo 329</text:span><text:span text:style-name="T114">.-</text:span><text:span text:style-name="T121"> El condenado en las costas de un incidente no podrá </text:span><text:span text:style-name="T141">exigir que se le dé curso a</text:span><text:span text:style-name="T122"> </text:span><text:span text:style-name="T121">otro si no deposita su importe en pago o a embargo. De haberse recurrido los honorarios regulados, el depósito deberá alcanzar el monto que estima corresponde, según lo dispuesto en la ley de honorarios.</text:span></text:p>
            <text:p text:style-name="P111"/>
          </table:table-cell>
          <table:table-cell table:style-name="Tabla1.B2" office:value-type="string">
            <text:p text:style-name="P144"><text:span text:style-name="T113">Artículo 329</text:span><text:span text:style-name="T114">.-</text:span><text:span text:style-name="T121"> El condenado en las costas de un incidente no podrá </text:span><text:span text:style-name="T122">promover </text:span><text:span text:style-name="T121">otro si no deposita su importe en pago o a embargo. De haberse recurrido los honorarios regulados, el depósito deberá alcanzar el monto que estima corresponde, según lo dispuesto en la ley de honorarios.</text:span></text:p>
            <text:p text:style-name="P111"/>
          </table:table-cell>
        </table:table-row>
        <table:table-row table:style-name="Tabla1.1">
          <table:table-cell table:style-name="Tabla1.A2" office:value-type="string">
            <text:p text:style-name="P144"><text:span text:style-name="T113">Artículo 332.-</text:span><text:span text:style-name="T121"> La solicitud podrá formularse en cualquier estado del </text:span><text:soft-page-break/><text:span text:style-name="T121">proceso, por declaración jurada del actor según reglamentación emanada de la Corte Suprema de Justicia, suscripta ante el secretario u otro fedatario. Tendrá efecto retroactivo, pero no faculta a la repetición de lo abonado.</text:span></text:p>
            <text:p text:style-name="P151"><text:tab/>Salvo manifiesta falsedad de la declaración jurada, el beneficio procede sin trámite alguno.</text:p>
            <text:p text:style-name="P111"/>
          </table:table-cell>
          <table:table-cell table:style-name="Tabla1.B2" office:value-type="string">
            <text:p text:style-name="P144"><text:span text:style-name="T113">Artículo 332.-</text:span><text:span text:style-name="T121"> La solicitud podrá formularse </text:span><text:span text:style-name="T122">personalmente</text:span><text:span text:style-name="T121"> en </text:span><text:soft-page-break/><text:span text:style-name="T121">cualquier estado del proceso, por declaración jurada del actor según reglamentación emanada de la Corte Suprema de Justicia, suscripta ante el secretario u otro fedatario. Tendrá efecto retroactivo, pero no faculta a la repetición de lo abonado.</text:span></text:p>
            <text:p text:style-name="P151"><text:tab/>Salvo manifiesta falsedad de la declaración jurada, el beneficio procede sin trámite alguno.</text:p>
            <text:p text:style-name="P111"/>
          </table:table-cell>
        </table:table-row>
        <table:table-row table:style-name="Tabla1.1">
          <table:table-cell table:style-name="Tabla1.A2" office:value-type="string">
            <text:p text:style-name="P100"><text:span text:style-name="T114">Artículo 333.-</text:span><text:span text:style-name="T121"> Deberá comunicarse por medios </text:span><text:span text:style-name="T30">y dispositivos </text:span><text:span text:style-name="T165">electrónicos</text:span><text:span text:style-name="T121"> la concesión a la Administración Provincial de Impuestos, la que podrá verificar la veracidad de lo declarado, tomando a tales fines en consideración la capacidad económica financiera del actor y su relación con la cuantía del proceso</text:span></text:p>
          </table:table-cell>
          <table:table-cell table:style-name="Tabla1.B2" office:value-type="string">
            <text:p text:style-name="P100"><text:span text:style-name="T114">Artículo 333.-</text:span><text:span text:style-name="T121"> Deberá comunicarse por medios </text:span><text:span text:style-name="T29">y </text:span><text:span text:style-name="T30">dispositivos tecnológicos </text:span><text:span text:style-name="T121">la concesión a la Administración Provincial de Impuestos, la que podrá verificar la veracidad de lo declarado, tomando a tales fines en consideración la capacidad económica financiera del actor y su relación con la cuantía del proceso</text:span></text:p>
          </table:table-cell>
        </table:table-row>
        <table:table-row table:style-name="Tabla1.1">
          <table:table-cell table:style-name="Tabla1.A2" office:value-type="string">
            <text:p text:style-name="P144"><text:span text:style-name="T113">Artículo 344.-</text:span><text:span text:style-name="T121"> El recurso de revocatoria tiene lugar solamente contra los decretos y <text:s/></text:span><text:span text:style-name="T141">autos</text:span><text:span text:style-name="T122"> </text:span><text:span text:style-name="T121">dictados sin sustanciación, traigan o no gravamen irreparable, a fin de que sean revocados por el juez o el tribunal que los dictó, sin perjuicio del supuesto previsto en el último párrafo del artículo 49.</text:span></text:p>
            <text:p text:style-name="P1"><text:span text:style-name="T121"><text:tab/>Debe interponerse dentro de los cinco días. La revocatoria de decretos o </text:span><text:span text:style-name="T141">autos</text:span><text:span text:style-name="T122"> </text:span><text:span text:style-name="T121">dictados de oficio o a pedido de la misma parte que recurre será resuelta sin sustanciación; caso contrario, se tramitará conforme a lo dispuesto en el artículo 326.</text:span></text:p>
            <text:p text:style-name="P77"><text:tab/>Si el recurso fuese notoriamente infundado, el juez podrá desecharlo sin ningún trámite.</text:p>
            <text:p text:style-name="P108"/>
          </table:table-cell>
          <table:table-cell table:style-name="Tabla1.B2" office:value-type="string">
            <text:p text:style-name="P144"><text:span text:style-name="T113">Artículo 344.-</text:span><text:span text:style-name="T121"> El recurso de revocatoria tiene lugar solamente contra los decretos y <text:s/></text:span><text:span text:style-name="T122">resoluciones</text:span><text:span text:style-name="T121"> dictados sin sustanciación, traigan o no gravamen irreparable, a fin de que sean revocados por el juez o el tribunal que los dictó, sin perjuicio del supuesto previsto en el último párrafo del artículo 49.</text:span></text:p>
            <text:p text:style-name="P1"><text:span text:style-name="T121"><text:tab/>Debe interponerse dentro de los cinco días. La revocatoria de decretos o </text:span><text:span text:style-name="T122">resoluciones</text:span><text:span text:style-name="T121"> dictados de oficio o a pedido de la misma parte que recurre será resuelta sin sustanciación; caso contrario, se tramitará conforme a lo dispuesto en el artículo 326.</text:span></text:p>
            <text:p text:style-name="P77"><text:tab/>Si el recurso fuese notoriamente infundado, el juez podrá desecharlo sin ningún trámite.</text:p>
            <text:p text:style-name="P108"/>
          </table:table-cell>
        </table:table-row>
        <table:table-row table:style-name="Tabla1.1">
          <table:table-cell table:style-name="Tabla1.A2" office:value-type="string">
            <text:p text:style-name="P156">Artículo 345.- La revocatoria in extremis, dispuesta oficiosamente o a solicitud de parte, es admisible respecto de resoluciones de cualquier instancia, irrecurribles o recurribles por las vías normales pero con un desgaste jurisdiccional inoficioso y remediable por el tribunal que dictó la decisión viciada.</text:p>
            <text:p text:style-name="P156"><text:tab/>Procede en tanto se compruebe la existencia de errores materiales notorios o de yerros que no son de hecho pero cuya entidad los torna asimilables, y que pudieran generar injusticias <text:soft-page-break/>palmarias.</text:p>
            <text:p text:style-name="P156"><text:tab/>Su tramitación será la misma que la prevista para el recurso de revocatoria.</text:p>
            <text:p text:style-name="P156"><text:tab/>Las costas se impondrán en el orden causado cuando progrese y al recurrente cuando fuese desestimada.</text:p>
          </table:table-cell>
          <table:table-cell table:style-name="Tabla1.B2" office:value-type="string">
            <text:p text:style-name="P156">ARTÍCULO 345 - La revocatoria in extremis, dispuesta oficiosamente o a solicitud de parte, es admisible respecto de resoluciones de cualquier instancia, irrecurribles o recurribles por las vías normales pero con un desgaste jurisdiccional inoficioso y remediable por el tribunal que dictó la decisión viciada.</text:p>
            <text:p text:style-name="P144"><text:span text:style-name="T113"><text:tab/>Procede en tanto se compruebe la existencia de errores materiales notorios o de yerros que no son de hecho pero cuya entidad los torna asimilables, y que pudieran generar injusticias </text:span><text:soft-page-break/><text:span text:style-name="T113">palmarias. </text:span><text:span text:style-name="T118">También procede contra la imposición de costas contenida en una resolución inapelable, siempre que no hubiere sido materia de debate previo</text:span><text:span text:style-name="T113">.</text:span></text:p>
            <text:p text:style-name="P156"><text:tab/>Su tramitación será la misma que la prevista para el recurso de revocatoria.</text:p>
            <text:p text:style-name="P156"><text:tab/>Las costas se impondrán en el orden causado cuando progrese y al recurrente cuando fuere desestimada.</text:p>
          </table:table-cell>
        </table:table-row>
        <table:table-row table:style-name="Tabla1.1">
          <table:table-cell table:style-name="Tabla1.A2" office:value-type="string">
            <text:p text:style-name="P144"><text:span text:style-name="T113">Artículo 346.-</text:span><text:span text:style-name="T121"> El recurso de apelación, salvo lo dispuesto para casos especiales, procederá solamente:contra las sentencias definitivas sobre lo principal en toda clase de juicios y actos de jurisdicción voluntaria;</text:span></text:p>
            <text:p text:style-name="P164"><text:span text:style-name="T121">1) contra </text:span><text:span text:style-name="T141">los autos que resuelvan</text:span><text:span text:style-name="T122"> </text:span><text:span text:style-name="T121">incidentes, siempre que causen un gravamen que no pueda ser reparado por la sentencia definitiva y en tanto no refieran a cuestiones exclusivamente procedimentales;</text:span></text:p>
            <text:p text:style-name="P164"><text:span text:style-name="T121">2) contra </text:span><text:span text:style-name="T141">los autos</text:span><text:span text:style-name="T122"> </text:span><text:span text:style-name="T121">y </text:span><text:span text:style-name="T122">los</text:span><text:span text:style-name="T121"> decretos que importen la paralización del proceso o del incidente.</text:span></text:p>
            <text:p text:style-name="P144"><text:span text:style-name="T121"><text:tab/>No procede el recurso de apelación contra la imposición de costas contenida en una resolución inapelable. </text:span><text:span text:style-name="T141">El deudor podrá, dentro del plazo previsto en el artículo 352, solicitar la suspensión de la ejecución hasta la extinción del proceso, sin perjuicio del derecho del acreedor a peticionar la aplicación del artículo 329 si correspondiere.</text:span><text:span text:style-name="T134">.</text:span></text:p>
          </table:table-cell>
          <table:table-cell table:style-name="Tabla1.B2" office:value-type="string">
            <text:p text:style-name="P144"><text:span text:style-name="T113">Artículo 346.-</text:span><text:span text:style-name="T121"> El recurso de apelación, salvo lo dispuesto para casos especiales, procederá solamente:contra las sentencias definitivas sobre lo principal en toda clase de juicios y actos de jurisdicción voluntaria;</text:span></text:p>
            <text:p text:style-name="P164"><text:span text:style-name="T121">1) contra </text:span><text:span text:style-name="T122"><text:s/>las resoluciones</text:span><text:span text:style-name="T121"> </text:span><text:span text:style-name="T122">de</text:span><text:span text:style-name="T121"> incidentes, siempre que causen un gravamen que no pueda ser reparado por la sentencia definitiva y en tanto no refieran a cuestiones exclusivamente procedimentales;</text:span></text:p>
            <text:p text:style-name="P164"><text:span text:style-name="T121">2) contra </text:span><text:span text:style-name="T122">las resoluciones</text:span><text:span text:style-name="T121"> y </text:span><text:span text:style-name="T122">los</text:span><text:span text:style-name="T121"> decretos que importen la paralización del proceso o del incidente.</text:span></text:p>
            <text:p text:style-name="P151"><text:tab/>No procede el recurso de apelación contra la imposición de costas contenida en una resolución inapelable. </text:p>
            <text:p text:style-name="P145"/>
          </table:table-cell>
        </table:table-row>
        <table:table-row table:style-name="Tabla1.1">
          <table:table-cell table:style-name="Tabla1.A2" office:value-type="string">
            <text:p text:style-name="P145"><text:span text:style-name="T113">Artículo 348.-</text:span><text:span text:style-name="T121"> Para que proceda la apelación se requiere que el agravio que se pretenda reparar alcance el mínimo fijado por el artículo 43 de la Ley Orgánica del Poder Judicial. Este límite no se aplicará en materia de honorarios profesionales, ni sanciones disciplinarias con contenido económico. <text:s/></text:span></text:p>
          </table:table-cell>
          <table:table-cell table:style-name="Tabla1.B2" office:value-type="string">
            <text:p text:style-name="P145"><text:span text:style-name="T113">Artículo 348.-</text:span><text:span text:style-name="T121"> Para que proceda la apelación se requiere que el agravio que se pretenda reparar alcance el mínimo fijado por el artículo 43 de la Ley Orgánica del Poder Judicial. Este límite no se aplicará en materia de honorarios profesionales, ni sanciones disciplinarias con contenido económico </text:span><text:span text:style-name="T122">o cuestiones vinculadas a la integridad psicofísica</text:span><text:span text:style-name="T121">.</text:span></text:p>
          </table:table-cell>
        </table:table-row>
        <table:table-row table:style-name="Tabla1.1">
          <table:table-cell table:style-name="Tabla1.A2" office:value-type="string">
            <text:p text:style-name="P145"><text:span text:style-name="T113">Artículo 353.-</text:span><text:span text:style-name="T121"> El juez proveerá sobre el recurso sin sustanciación alguna y remitirá </text:span><text:span text:style-name="T141">los autos</text:span><text:span text:style-name="T122"> </text:span><text:span text:style-name="T121">a la secretaría del superior dejándose las copias necesarias si el recurso se hubiera concedido con efecto devolutivo.</text:span></text:p>
          </table:table-cell>
          <table:table-cell table:style-name="Tabla1.B2" office:value-type="string">
            <text:p text:style-name="P145"><text:span text:style-name="T113">ARTÍCULO 353 - El juez proveerá sobre el recurso sin sustanciación alguna y remitirá el expediente a la secretaría del superior al día siguiente, elevando el legajo de copias si el recurso se hubiera concedido con efecto devolutivo.</text:span><text:span text:style-name="T121">.</text:span></text:p>
          </table:table-cell>
        </table:table-row>
        <table:table-row table:style-name="Tabla1.1">
          <table:table-cell table:style-name="Tabla1.A2" office:value-type="string">
            <text:p text:style-name="P145"><text:span text:style-name="T113">Artículo 355.-</text:span><text:span text:style-name="T121"> </text:span><text:span text:style-name="T135">Salvo lo dispuesto para casos especiales, </text:span><text:span text:style-name="T145">el auto</text:span><text:span text:style-name="T136"> </text:span><text:span text:style-name="T135">por </text:span><text:span text:style-name="T145">el</text:span><text:span text:style-name="T136"> </text:span><text:span text:style-name="T135">que se conceda un recurso sólo podrá ser </text:span><text:span text:style-name="T145">revocado</text:span><text:span text:style-name="T136"> </text:span><text:span text:style-name="T135">por la alzada en </text:span><text:soft-page-break/><text:span text:style-name="T135">caso de indebida concesión y en cuanto al modo o efecto en que haya sido concedido.</text:span></text:p>
            <text:p text:style-name="P157">(...)</text:p>
          </table:table-cell>
          <table:table-cell table:style-name="Tabla1.B2" office:value-type="string">
            <text:p text:style-name="P145"><text:span text:style-name="T113">Artículo 355.-</text:span><text:span text:style-name="T121"> </text:span><text:span text:style-name="T135">Salvo lo dispuesto para casos especiales, </text:span><text:span text:style-name="T136"><text:s/>la resolución</text:span><text:span text:style-name="T135"> por </text:span><text:span text:style-name="T136"><text:s/>la</text:span><text:span text:style-name="T135"> que se conceda un recurso </text:span><text:span text:style-name="T136">no será recurrible</text:span><text:span text:style-name="T135"> </text:span><text:span text:style-name="T136">y</text:span><text:span text:style-name="T135"> sólo podrá ser </text:span><text:span text:style-name="T136"><text:s/></text:span><text:soft-page-break/><text:span text:style-name="T136">revocada</text:span><text:span text:style-name="T135"> por la alzada en caso de indebida concesión y en cuanto al modo o efecto en que haya sido concedido.</text:span></text:p>
            <text:p text:style-name="P157">(...)</text:p>
          </table:table-cell>
        </table:table-row>
        <table:table-row table:style-name="Tabla1.1">
          <table:table-cell table:style-name="Tabla1.A2" office:value-type="string">
            <text:p text:style-name="P144"><text:span text:style-name="T113">Artículo 356</text:span><text:span text:style-name="T114">.-</text:span><text:span text:style-name="T121"> ...</text:span></text:p>
            <text:p text:style-name="P145"><text:span text:style-name="T121"><text:tab/>El recurrente interpondrá el recurso directo dentro de los cinco días si el superior residiere en el lugar del juicio o dentro de los diez días en caso contrario, acompañando copia de las resoluciones apeladas y su notificación, del escrito de apelación y su cargo, del auto en <text:s/>que se le hubiese negado el recurso y su notificación.</text:span><text:span text:style-name="T137"> Lo aquí previsto respecto a las copias podrá ser modificado por la reglamentación que </text:span><text:span text:style-name="T146">se</text:span><text:span text:style-name="T138"> dicte <text:s/></text:span><text:span text:style-name="T137">con relación a las nuevas tecnologías de registración.</text:span></text:p>
          </table:table-cell>
          <table:table-cell table:style-name="Tabla1.B2" office:value-type="string">
            <text:p text:style-name="P144"><text:span text:style-name="T113">Artículo 356</text:span><text:span text:style-name="T114">.-</text:span><text:span text:style-name="T121"> ...</text:span></text:p>
            <text:p text:style-name="P145"><text:span text:style-name="T121"><text:tab/>El recurrente interpondrá el recurso directo dentro de los cinco días si el superior residiere en el lugar del juicio o dentro de los diez días en caso contrario, acompañando copia de las resoluciones apeladas y su notificación, del escrito de apelación y su cargo, del auto en <text:s/>que se le hubiese negado el recurso y su notificación.</text:span><text:span text:style-name="T137"> Lo aquí previsto respecto a las copias podrá ser modificado por la reglamentación que </text:span><text:span text:style-name="T138"><text:s/>dicte la Corte Suprema de Justicia </text:span><text:span text:style-name="T137">con relación a las nuevas tecnologías de registración.</text:span></text:p>
          </table:table-cell>
        </table:table-row>
        <table:table-row table:style-name="Tabla1.1">
          <table:table-cell table:style-name="Tabla1.A2" office:value-type="string">
            <text:p text:style-name="P145"><text:span text:style-name="T113">Artículo 370.-</text:span><text:span text:style-name="T121"> Contra el decreto del juez de trámite</text:span><text:span text:style-name="T122"> denegando</text:span><text:span text:style-name="T121"> la apertura de la causa a prueba, procederá el recurso de revocatoria ante el tribunal en pleno.</text:span></text:p>
            <text:p text:style-name="P155">...</text:p>
          </table:table-cell>
          <table:table-cell table:style-name="Tabla1.B2" office:value-type="string">
            <text:p text:style-name="P145"><text:span text:style-name="T113">Artículo 370.-</text:span><text:span text:style-name="T121"> Contra el decreto del juez de trámite </text:span><text:span text:style-name="T122">concediendo o denegando</text:span><text:span text:style-name="T121"> la apertura de la causa a prueba, procederá el recurso de revocatoria ante el tribunal en pleno.</text:span></text:p>
            <text:p text:style-name="P155">….</text:p>
          </table:table-cell>
        </table:table-row>
        <table:table-row table:style-name="Tabla1.1">
          <table:table-cell table:style-name="Tabla1.A2" office:value-type="string">
            <text:p text:style-name="P1"><text:span text:style-name="T113">Artículo 373.-</text:span><text:span text:style-name="T121"> De no haberse abierto la causa a prueba, dentro de los cinco días de notificado el decreto de llamamiento de autos para sentencia, a solicitud de parte o de oficio, podrá designarse audiencia a fin de producir informe oral con la presencia de todos los miembros del tribunal.</text:span></text:p>
            <text:p text:style-name="P144"><text:span text:style-name="T121"><text:tab/></text:span><text:span text:style-name="T141">Vencido aquel plazo o concluido el informe oral, el secretario pasará los autos a estudio de cada juez, entregándolos sucesivamente por un término que no excederá de diez días.</text:span></text:p>
            <text:p text:style-name="P160"><text:tab/>En casos urgentes o siempre que la cuestión sea de fácil solución, podrá ordenarse que el estudio se haga simultáneamente, pero si alguno de los jueces se opusiere se procederá en la forma antes indicada.</text:p>
          </table:table-cell>
          <table:table-cell table:style-name="Tabla1.B2" office:value-type="string">
            <text:p text:style-name="P1"><text:span text:style-name="T113">Artículo 373.-</text:span><text:span text:style-name="T121"> De no haberse abierto la causa a prueba, dentro de los cinco días de notificado el decreto de llamamiento de autos para sentencia, a solicitud de parte o de oficio, podrá designarse audiencia a fin de producir informe oral con la presencia de todos los miembros del tribunal.</text:span></text:p>
            <text:p text:style-name="P151"><text:tab/></text:p>
          </table:table-cell>
        </table:table-row>
        <table:table-row table:style-name="Tabla1.1">
          <table:table-cell table:style-name="Tabla1.A2" office:value-type="string">
            <text:p text:style-name="P144"><text:span text:style-name="T113">Artículo 374.-</text:span><text:span text:style-name="T121"> </text:span><text:span text:style-name="T141">El secretario dejará constancia en autos de la fecha en que sean entregados y en que le sean devueltos.</text:span></text:p>
            <text:p text:style-name="P159"><text:tab/>En cada secretaría existirá a la vista de los interesados una lista de los casos que estuvieran a estudio, con expresión de la fecha en que <text:soft-page-break/>fueron pasados a cada juez y la de su devolución.</text:p>
            <text:p text:style-name="P152"/>
          </table:table-cell>
          <table:table-cell table:style-name="Tabla1.B2" office:value-type="string">
            <text:p text:style-name="P144"><text:span text:style-name="T113">Artículo 374.-</text:span><text:span text:style-name="T122">Vencido el plazo previsto en el artículo anterior o concluido el informe oral, el secretario pasará los autos a estudio de cada juez, entregándolos sucesivamente por un término que no excederá de diez días.</text:span></text:p>
            <text:p text:style-name="P153"><text:soft-page-break/><text:tab/>En casos urgentes o siempre que la cuestión sea de fácil solución, podrá ordenarse que el estudio se haga simultáneamente, pero si alguno de los jueces se opusiere se procederá en la forma antes indicada.</text:p>
          </table:table-cell>
        </table:table-row>
        <table:table-row table:style-name="Tabla1.1">
          <table:table-cell table:style-name="Tabla1.A2" office:value-type="string">
            <text:p text:style-name="P144"><text:span text:style-name="T118">Artículo 375</text:span><text:span text:style-name="T115">.-</text:span><text:span text:style-name="T122"> </text:span><text:span text:style-name="T141">Concluido el estudio por los jueces, el tribunal procederá a dictar sentencia dentro de los diez días siguientes.</text:span></text:p>
            <text:p text:style-name="P158"><text:s text:c="9"/></text:p>
          </table:table-cell>
          <table:table-cell table:style-name="Tabla1.B2" office:value-type="string">
            <text:p text:style-name="P144"><text:span text:style-name="T118">Artículo 375</text:span><text:span text:style-name="T115">.-</text:span><text:span text:style-name="T122"> El secretario dejará constancia en autos de la fecha en que sean entregados y en que le sean devueltos.</text:span></text:p>
            <text:p text:style-name="P153"><text:tab/>En cada secretaría existirá a la vista de los interesados una lista de los casos que estuvieran a estudio, con expresión de la fecha en que fueron pasados a cada juez y la de su devolución.</text:p>
          </table:table-cell>
        </table:table-row>
        <table:table-row table:style-name="Tabla1.1">
          <table:table-cell table:style-name="Tabla1.A2" office:value-type="string">
            <text:p text:style-name="P144"><text:span text:style-name="T113">Artículo 376.-</text:span><text:span text:style-name="T121"> </text:span><text:span text:style-name="T122"><text:s/></text:span><text:span text:style-name="T141">La convocatoria a tribunal plenario, procederá en los términos previstos en los artículos 359 de este Código y 29 de la Ley Orgánica del Poder Judicial</text:span><text:span text:style-name="T122">.</text:span></text:p>
          </table:table-cell>
          <table:table-cell table:style-name="Tabla1.B2" office:value-type="string">
            <text:p text:style-name="P144"><text:span text:style-name="T113">Artículo 376.-</text:span><text:span text:style-name="T121"> </text:span><text:span text:style-name="T122">Concluido el estudio por los jueces, el tribunal procederá a dictar sentencia dentro de los diez días siguientes.</text:span></text:p>
          </table:table-cell>
        </table:table-row>
        <table:table-row table:style-name="Tabla1.1">
          <table:table-cell table:style-name="Tabla1.A2" office:value-type="string">
            <text:p text:style-name="P156">Artículo 379.- De la expresión de agravios, se correrá traslado al apelado por iguales términos a los establecidos en el artículo precedente. Contestado que sea el traslado o decaído el derecho para hacerlo, se llamarán los autos para sentencia. Son aplicables los artículos 367 y 368.</text:p>
            <text:p text:style-name="P144"><text:span text:style-name="T113"><text:tab/>En dichos escritos podrán las partes solicitar la apertura a prueba, ofreciéndola simultáneamente, y, si correspondiere, se procederá conforme lo dispuesto en el artículo 370, </text:span><text:span text:style-name="T147">estando facultado el juez de trámite para reducir el plazo allí previsto en función de las circunstancias del caso.</text:span></text:p>
          </table:table-cell>
          <table:table-cell table:style-name="Tabla1.B2" office:value-type="string">
            <text:p text:style-name="P156">ARTÍCULO 379 - De la expresión de agravios, se correrá traslado al apelado por iguales términos a los establecidos en el artículo precedente. Contestado que sea el traslado o decaído el derecho para hacerlo, se llamarán los autos para sentencia. Son aplicables los artículos 367 y 368.</text:p>
            <text:p text:style-name="P156"><text:tab/>En dichos escritos podrán las partes solicitar la apertura a prueba, ofreciéndola simultáneamente, y, si correspondiere, se procederá conforme lo dispuesto en el artículo 370.</text:p>
          </table:table-cell>
        </table:table-row>
        <table:table-row table:style-name="Tabla1.1">
          <table:table-cell table:style-name="Tabla1.A2" office:value-type="string">
            <text:p text:style-name="P144"><text:span text:style-name="T113">Artículo 380.-</text:span><text:span text:style-name="T121"> Será aplicable lo dispuesto en el </text:span><text:span text:style-name="T141">primer párrafo de</text:span><text:span text:style-name="T143">l</text:span><text:span text:style-name="T126"> </text:span><text:span text:style-name="T121">artículo 373. Vencido aquel plazo o concluido el informe oral, el secretario pasará los autos a estudio de cada juez, entregándolos sucesivamente por un término que no excederá de cinco días.</text:span></text:p>
            <text:p text:style-name="P151">...</text:p>
          </table:table-cell>
          <table:table-cell table:style-name="Tabla1.B2" office:value-type="string">
            <text:p text:style-name="P144"><text:span text:style-name="T113">Artículo 380.-</text:span><text:span text:style-name="T121"> Será aplicable lo dispuesto en el artículo 373. Vencido aquel plazo o concluido el informe oral, el secretario pasará los autos a estudio de cada juez, entregándolos sucesivamente por un término que no excederá de cinco días.</text:span></text:p>
            <text:p text:style-name="P151">...</text:p>
          </table:table-cell>
        </table:table-row>
        <table:table-row table:style-name="Tabla1.1">
          <table:table-cell table:style-name="Tabla1.A2" office:value-type="string">
            <text:p text:style-name="P144"><text:span text:style-name="T113">Artículo 382</text:span><text:span text:style-name="T121">.- </text:span><text:span text:style-name="T141">La alzada</text:span><text:span text:style-name="T122">,</text:span><text:span text:style-name="T121"> al dictar sentencia, en acuerdo privado, establecerá las cuestiones que debe decidir y los jueces, en el mismo orden en que realizaron el estudio de los autos o en el que se fije por sorteo en el mismo acto si el estudio fue simultáneo, fundarán su voto respecto de cada una de aquéllas.</text:span></text:p>
            <text:p text:style-name="P149"><text:soft-page-break/></text:p>
          </table:table-cell>
          <table:table-cell table:style-name="Tabla1.B2" office:value-type="string">
            <text:p text:style-name="P144"><text:span text:style-name="T113">Artículo 382</text:span><text:span text:style-name="T121">.- </text:span><text:span text:style-name="T122">El tribunal</text:span><text:span text:style-name="T121">, al dictar sentencia, en acuerdo privado, establecerá las cuestiones que debe decidir y los jueces, en el mismo orden en que realizaron el estudio de los autos o en el que se fije por sorteo en el mismo acto si el estudio fue simultáneo, fundarán su voto respecto de cada una de aquéllas.</text:span></text:p>
            <text:p text:style-name="P149"><text:soft-page-break/></text:p>
          </table:table-cell>
        </table:table-row>
        <table:table-row table:style-name="Tabla1.1">
          <table:table-cell table:style-name="Tabla1.A2" office:value-type="string">
            <text:p text:style-name="P1"><text:span text:style-name="WW-Default_20_Paragraph_20_Font"><text:span text:style-name="T15">Artículo 387.- </text:span></text:span><text:span text:style-name="WW-Default_20_Paragraph_20_Font"><text:span text:style-name="T65">Se sustanciarán por el procedimiento ordinario todos los </text:span></text:span><text:span text:style-name="WW-Default_20_Paragraph_20_Font"><text:span text:style-name="T64">juicios</text:span></text:span><text:span text:style-name="WW-Default_20_Paragraph_20_Font"><text:span text:style-name="T65"> declarativos para los cuales no se establezca otro procedimiento. </text:span></text:span><text:span text:style-name="WW-Default_20_Paragraph_20_Font"><text:span text:style-name="T161">La Corte Suprema de Justicia podrá disponer la aplicación del trámite oral o escrito en cada sede judicial, conforme las disponibilidades u otras razones de servicio.</text:span></text:span></text:p>
            <text:p text:style-name="P1"><text:span text:style-name="WW-Default_20_Paragraph_20_Font"><text:span text:style-name="T189">1</text:span></text:span><text:span text:style-name="WW-Default_20_Paragraph_20_Font"><text:span text:style-name="T161">) </text:span></text:span><text:span text:style-name="WW-Default_20_Paragraph_20_Font"><text:span text:style-name="T65">Se sustanciarán por el procedimiento sumarísimo:</text:span></text:span></text:p>
            <text:p text:style-name="P1"><text:span text:style-name="WW-Default_20_Paragraph_20_Font"><text:span text:style-name="T65">a) los </text:span></text:span><text:span text:style-name="WW-Default_20_Paragraph_20_Font"><text:span text:style-name="T64">juicios</text:span></text:span><text:span text:style-name="WW-Default_20_Paragraph_20_Font"><text:span text:style-name="T65"> declarativos generales cuya cuantía no exceda de sesenta unidades jus;</text:span></text:span></text:p>
            <text:p text:style-name="P1"><text:span text:style-name="WW-Default_20_Paragraph_20_Font"><text:span text:style-name="T65">b) los juicios declarativos especiales;</text:span></text:span></text:p>
            <text:p text:style-name="P1"><text:span text:style-name="WW-Default_20_Paragraph_20_Font"><text:span text:style-name="T65">c) los demás casos a los cuales las disposiciones de fondo les asignen tramitación breve y que no tengan otra especialmente dispuesta en este Código;</text:span></text:span></text:p>
            <text:p text:style-name="P1"><text:span text:style-name="WW-Default_20_Paragraph_20_Font"><text:span text:style-name="T65">d) los incidentes </text:span></text:span><text:span text:style-name="WW-Default_20_Paragraph_20_Font"><text:span text:style-name="T63"><text:s/></text:span></text:span><text:span text:style-name="WW-Default_20_Paragraph_20_Font"><text:span text:style-name="T161">contemplados en el artículo 326</text:span></text:span><text:span text:style-name="WW-Default_20_Paragraph_20_Font"><text:span text:style-name="T63">;</text:span></text:span></text:p>
            <text:p text:style-name="P1"><text:span text:style-name="WW-Default_20_Paragraph_20_Font"><text:span text:style-name="T65">e) la designación de árbitros contemplada en el artículo 424.</text:span></text:span></text:p>
            <text:p text:style-name="P94"><text:span text:style-name="WW-Default_20_Paragraph_20_Font"><text:span text:style-name="T161">2)</text:span></text:span><text:span text:style-name="WW-Default_20_Paragraph_20_Font"><text:span text:style-name="T65"> Podrán sustanciarse por el procedimiento monitorio:</text:span></text:span></text:p>
            <text:p text:style-name="P1"><text:span text:style-name="WW-Default_20_Paragraph_20_Font"><text:span text:style-name="T65">a) </text:span></text:span><text:span text:style-name="WW-Default_20_Paragraph_20_Font"><text:span text:style-name="T189">la</text:span></text:span><text:span text:style-name="WW-Default_20_Paragraph_20_Font"><text:span text:style-name="T161">s</text:span></text:span><text:span text:style-name="WW-Default_20_Paragraph_20_Font"><text:span text:style-name="T63"> </text:span></text:span><text:span text:style-name="WW-Default_20_Paragraph_20_Font"><text:span text:style-name="T65">obligaciones exigibles de dar cosas ciertas, de género, de dar </text:span></text:span><text:span text:style-name="WW-Default_20_Paragraph_20_Font"><text:span text:style-name="T161">sumas de</text:span></text:span><text:span text:style-name="WW-Default_20_Paragraph_20_Font"><text:span text:style-name="T65"> dinero y de dar cantidades de cosas, cuando el monto del capital reclamado no exceda de </text:span></text:span><text:span text:style-name="WW-Default_20_Paragraph_20_Font"><text:span text:style-name="T161">cien</text:span></text:span><text:span text:style-name="WW-Default_20_Paragraph_20_Font"><text:span text:style-name="T65"> unidades jus;</text:span></text:span></text:p>
            <text:p text:style-name="P65"><text:span text:style-name="WW-Default_20_Paragraph_20_Font"><text:span text:style-name="T163">b) la división de condominio cuando la división en especie no fuese posible;</text:span></text:span></text:p>
            <text:p text:style-name="P1"><text:span text:style-name="WW-Default_20_Paragraph_20_Font"><text:span text:style-name="T65">c) la pretensión de restitución de cosa mueble dada en comodato;</text:span></text:span></text:p>
            <text:p text:style-name="P65"><text:span text:style-name="WW-Default_20_Paragraph_20_Font"><text:span text:style-name="T163">d) el desalojo por falta de pago o por vencimiento del contrato de locación.</text:span></text:span></text:p>
            <text:p text:style-name="P4"><text:span text:style-name="WW-Default_20_Paragraph_20_Font"><text:span text:style-name="T65"><text:tab/>La acción preventiva prevista en el artículo 1711 del Código Civil y Comercial se sustanciará por el procedimiento ordinario o sumarísimo, según fueran las circunstancias del caso valoradas por el juez.</text:span></text:span></text:p>
          </table:table-cell>
          <table:table-cell table:style-name="Tabla1.B2" office:value-type="string">
            <text:p text:style-name="P1"><text:span text:style-name="WW-Default_20_Paragraph_20_Font"><text:span text:style-name="T15">Artículo 387.- </text:span></text:span><text:span text:style-name="WW-Default_20_Paragraph_20_Font"><text:span text:style-name="T65">Se sustanciarán por el procedimiento ordinario todos los </text:span></text:span><text:span text:style-name="WW-Default_20_Paragraph_20_Font"><text:span text:style-name="T64">juicios</text:span></text:span><text:span text:style-name="WW-Default_20_Paragraph_20_Font"><text:span text:style-name="T65"> declarativos para los cuales no se establezca otro procedimiento. </text:span></text:span></text:p>
            <text:p text:style-name="P94"><text:span text:style-name="WW-Default_20_Paragraph_20_Font"><text:span text:style-name="T83"><text:s text:c="4"/></text:span></text:span><text:span text:style-name="WW-Default_20_Paragraph_20_Font"><text:span text:style-name="T65">Se sustanciarán por el procedimiento sumarísimo:</text:span></text:span></text:p>
            <text:p text:style-name="P1"><text:span text:style-name="WW-Default_20_Paragraph_20_Font"><text:span text:style-name="T65">a) los </text:span></text:span><text:span text:style-name="WW-Default_20_Paragraph_20_Font"><text:span text:style-name="T64">juicios</text:span></text:span><text:span text:style-name="WW-Default_20_Paragraph_20_Font"><text:span text:style-name="T65"> declarativos generales cuya cuantía no exceda de sesenta unidades jus;</text:span></text:span></text:p>
            <text:p text:style-name="P1"><text:span text:style-name="WW-Default_20_Paragraph_20_Font"><text:span text:style-name="T65">b) los juicios declarativos especiales;</text:span></text:span></text:p>
            <text:p text:style-name="P1"><text:span text:style-name="WW-Default_20_Paragraph_20_Font"><text:span text:style-name="T65">c) los demás casos a los cuales las disposiciones de fondo les asignen tramitación breve y que no tengan otra especialmente dispuesta en este Código;</text:span></text:span></text:p>
            <text:p text:style-name="P1"><text:span text:style-name="WW-Default_20_Paragraph_20_Font"><text:span text:style-name="T65">d) los incidentes </text:span></text:span><text:span text:style-name="WW-Default_20_Paragraph_20_Font"><text:span text:style-name="T63">que requieran producción probatoria. <text:s/></text:span></text:span></text:p>
            <text:p text:style-name="P1"><text:span text:style-name="WW-Default_20_Paragraph_20_Font"><text:span text:style-name="T65">e) la designación de árbitros contemplada en el artículo 424.</text:span></text:span></text:p>
            <text:p text:style-name="P94"><text:span text:style-name="WW-Default_20_Paragraph_20_Font"><text:span text:style-name="T83"><text:s text:c="6"/></text:span></text:span><text:span text:style-name="WW-Default_20_Paragraph_20_Font"><text:span text:style-name="T65">Podrán sustanciarse por el procedimiento monitorio:</text:span></text:span></text:p>
            <text:p text:style-name="P1"><text:span text:style-name="WW-Default_20_Paragraph_20_Font"><text:span text:style-name="T65">a) </text:span></text:span><text:span text:style-name="WW-Default_20_Paragraph_20_Font"><text:span text:style-name="T63">los juicios donde se ventilen </text:span></text:span><text:span text:style-name="WW-Default_20_Paragraph_20_Font"><text:span text:style-name="T65">obligaciones exigibles de dar cosas ciertas, de género, de dar dinero y de dar cantidades de cosas, cuando el monto del capital reclamado no exceda de <text:s/></text:span></text:span><text:span text:style-name="WW-Default_20_Paragraph_20_Font"><text:span text:style-name="T63">veinte</text:span></text:span><text:span text:style-name="WW-Default_20_Paragraph_20_Font"><text:span text:style-name="T65"> unidades jus;</text:span></text:span></text:p>
            <text:p text:style-name="P1"><text:span text:style-name="WW-Default_20_Paragraph_20_Font"><text:span text:style-name="T65">b) la pretensión de restitución de cosa mueble dada en comodato;</text:span></text:span></text:p>
            <text:p text:style-name="P3"><text:span text:style-name="WW-Default_20_Paragraph_20_Font"><text:span text:style-name="T65"><text:tab/> La acción preventiva prevista en el artículo 1711 del Código Civil y Comercial se sustanciará por el procedimiento ordinario o sumarísimo, según fueran las circunstancias del caso valoradas por el juez.</text:span></text:span></text:p>
            <text:p text:style-name="P22"/>
          </table:table-cell>
        </table:table-row>
        <table:table-row table:style-name="Tabla1.1">
          <table:table-cell table:style-name="Tabla1.A2" office:value-type="string">
            <text:p text:style-name="P1"><text:span text:style-name="WW-Default_20_Paragraph_20_Font"><text:span text:style-name="T7">Artículo 388.-</text:span></text:span><text:span text:style-name="WW-Default_20_Paragraph_20_Font"><text:span text:style-name="T57"> Contra la decisión que recaiga sobre </text:span></text:span><text:span text:style-name="WW-Default_20_Paragraph_20_Font"><text:span text:style-name="T158">la forma en que deba tramitarse</text:span></text:span><text:span text:style-name="WW-Default_20_Paragraph_20_Font"><text:span text:style-name="T58"> </text:span></text:span><text:span text:style-name="WW-Default_20_Paragraph_20_Font"><text:span text:style-name="T57">una causa procederá únicamente el recurso de revocatoria. En caso de duda, se adoptará la más amplia. El actor siempre podrá optar por esta última y el juez podrá disponerla por decisión fundada en la complejidad de las cuestiones debatidas.</text:span></text:span></text:p>
            <text:p text:style-name="P86"><text:span text:style-name="WW-Default_20_Paragraph_20_Font"><text:span text:style-name="T64">Sin perjuicio de lo expresado, en circunstancias excepcionales </text:span></text:span><text:soft-page-break/><text:span text:style-name="WW-Default_20_Paragraph_20_Font"><text:span text:style-name="T64">en las que la tramitación aquí dispuesta pueda perjudicar los intereses en debate o si existiera riesgo para bienes constitucionalmente trascendentes o en los casos en los que por cuya gravitación económica o complejidad no se mereciera mayor debate, el juez podrá, por decisión fundada, disponer la tramitación más breve.</text:span></text:span></text:p>
            <text:p text:style-name="P87"><text:span text:style-name="WW-Default_20_Paragraph_20_Font"><text:span text:style-name="T162">Del mismo modo podrá modificar los tiempos de sustanciación de las pretensiones o simplificar los procedimientos, siempre que se garantice adecuadamente la inviolabilidad de la defensa en juicio.</text:span></text:span></text:p>
          </table:table-cell>
          <table:table-cell table:style-name="Tabla1.B2" office:value-type="string">
            <text:p text:style-name="P1"><text:span text:style-name="WW-Default_20_Paragraph_20_Font"><text:span text:style-name="T7">ARTÍCULO 388 - Contra la decisión que recaiga sobre </text:span></text:span><text:span text:style-name="WW-Default_20_Paragraph_20_Font"><text:span text:style-name="T8">el trámite que se otorgue a</text:span></text:span><text:span text:style-name="WW-Default_20_Paragraph_20_Font"><text:span text:style-name="T7"> una causa procederá únicamente el recurso de revocatoria. En caso de duda, se adoptará la más amplia. El actor siempre podrá optar por esta última y </text:span></text:span><text:span text:style-name="WW-Default_20_Paragraph_20_Font"><text:span text:style-name="T8">el juez también podrá</text:span></text:span><text:span text:style-name="WW-Default_20_Paragraph_20_Font"><text:span text:style-name="T7"> disponerla por decisión fundada en la complejidad de las cuestiones debatidas.</text:span></text:span></text:p>
            <text:p text:style-name="P3"><text:soft-page-break/><text:span text:style-name="WW-Default_20_Paragraph_20_Font"><text:span text:style-name="T7">Sin perjuicio de lo expresado, en circunstancias excepcionales en las que la tramitación aquí dispuesta pueda perjudicar los intereses en debate o si existiera riesgo para bienes constitucionalmente trascendentes o en los casos en los que por cuya gravitación económica o complejidad no se mereciera mayor debate, el juez podrá, por decisión fundada, disponer la tramitación más breve.</text:span></text:span></text:p>
          </table:table-cell>
        </table:table-row>
        <table:table-row table:style-name="Tabla1.1">
          <table:table-cell table:style-name="Tabla1.A2" office:value-type="string">
            <text:p text:style-name="P6"><text:span text:style-name="WW-Default_20_Paragraph_20_Font"><text:span text:style-name="T7">Artículo 391.- </text:span></text:span><text:span text:style-name="WW-Default_20_Paragraph_20_Font"><text:span text:style-name="T53">Si se tratase de servidumbres prediales establecidas por la ley cuyo ejercicio fuese urgente, el juez lo autorizará de inmediato y con carácter provisorio, a solicitud del actor y previa fianza que éste prestará por la suma en que aquél estime prudencialmente los perjuicios y el costo de reposición de las cosas a su estado anterior en caso de ser desestimada la </text:span></text:span><text:span text:style-name="WW-Default_20_Paragraph_20_Font"><text:span text:style-name="T156">acción.</text:span></text:span><text:span text:style-name="WW-Default_20_Paragraph_20_Font"><text:span text:style-name="T53"> </text:span></text:span></text:p>
          </table:table-cell>
          <table:table-cell table:style-name="Tabla1.B2" office:value-type="string">
            <text:p text:style-name="P1"><text:span text:style-name="WW-Default_20_Paragraph_20_Font"><text:span text:style-name="T7">Artículo 391.- </text:span></text:span><text:span text:style-name="WW-Default_20_Paragraph_20_Font"><text:span text:style-name="T53">Si se tratase de servidumbres prediales establecidas por la ley cuyo ejercicio fuese urgente, el juez lo autorizará de inmediato y con carácter provisorio, a solicitud del actor y previa fianza que éste prestará por la suma en que aquél estime prudencialmente los perjuicios y el costo de reposición de las cosas a su estado anterior en caso de ser desestimada la </text:span></text:span><text:span text:style-name="WW-Default_20_Paragraph_20_Font"><text:span text:style-name="T54">pretensión</text:span></text:span><text:span text:style-name="WW-Default_20_Paragraph_20_Font"><text:span text:style-name="T53">. </text:span></text:span></text:p>
          </table:table-cell>
        </table:table-row>
        <table:table-row table:style-name="Tabla1.1">
          <table:table-cell table:style-name="Tabla1.A2" office:value-type="string">
            <text:p text:style-name="P1"><text:span text:style-name="WW-Default_20_Paragraph_20_Font"><text:span text:style-name="T7">Artículo 394.-</text:span></text:span><text:span text:style-name="WW-Default_20_Paragraph_20_Font"><text:span text:style-name="T57"> Las medidas preparatorias se pedirán expresando claramente el motivo por el cual se solicitan y las pretensiones que se proponen deducir o el litigio cuya iniciación se tema. El juez accederá siempre y sin sustanciación alguna, a no ser que las considere notoriamente improcedentes.</text:span></text:span></text:p>
            <text:p text:style-name="P1"><text:span text:style-name="WW-Default_20_Paragraph_20_Font"><text:span text:style-name="T57"><text:tab/>Las diligencias pedidas por el que pretende demandar </text:span></text:span><text:span text:style-name="WW-Default_20_Paragraph_20_Font"><text:span text:style-name="T158">caducarán de pleno derecho</text:span></text:span><text:span text:style-name="WW-Default_20_Paragraph_20_Font"><text:span text:style-name="T57"> si no se entabla la demanda , dentro del término de quince días de practicadas, sin necesidad de petición de parte o declaración judicial. En caso de reconocimiento ficto, los quince días correrán una vez ejecutoriada la decisión que lo declare.</text:span></text:span></text:p>
            <text:p text:style-name="P6"><text:span text:style-name="WW-Default_20_Paragraph_20_Font"><text:span text:style-name="T57"><text:tab/>El auto en que se despachen las diligencias preparatorias no es apelable, pero sí el que las deniegue. El que las disponga contra un tercero que no haya de ser parte en el </text:span></text:span><text:span text:style-name="T165">proceso</text:span><text:span text:style-name="T30"> </text:span><text:span text:style-name="T35"><text:s/></text:span><text:span text:style-name="WW-Default_20_Paragraph_20_Font"><text:span text:style-name="T57">será apelable con efecto devolutivo.</text:span></text:span></text:p>
          </table:table-cell>
          <table:table-cell table:style-name="Tabla1.B2" office:value-type="string">
            <text:p text:style-name="P1"><text:span text:style-name="WW-Default_20_Paragraph_20_Font"><text:span text:style-name="T7">Artículo 394.-</text:span></text:span><text:span text:style-name="WW-Default_20_Paragraph_20_Font"><text:span text:style-name="T57"> Las medidas preparatorias se pedirán expresando claramente el motivo por el cual se solicitan y las pretensiones que se proponen deducir o el litigio cuya iniciación se tema. El juez accederá siempre y sin sustanciación alguna, a no ser que las considere notoriamente improcedentes.</text:span></text:span></text:p>
            <text:p text:style-name="P1"><text:span text:style-name="WW-Default_20_Paragraph_20_Font"><text:span text:style-name="T57"><text:tab/>Las diligencias pedidas por el que pretende demandar </text:span></text:span><text:span text:style-name="WW-Default_20_Paragraph_20_Font"><text:span text:style-name="T58">no tendrán valor</text:span></text:span><text:span text:style-name="WW-Default_20_Paragraph_20_Font"><text:span text:style-name="T57"> si no se entabla la demanda </text:span></text:span><text:span text:style-name="WW-Default_20_Paragraph_20_Font"><text:span text:style-name="T58">o si no se inicia el procedimiento de mediación prejudicial obligatoria, en su caso</text:span></text:span><text:span text:style-name="WW-Default_20_Paragraph_20_Font"><text:span text:style-name="T57">, dentro del término de quince días de practicadas, sin necesidad de petición de parte o declaración judicial. En caso de reconocimiento ficto, los quince días correrán una vez ejecutoriada la decisión que lo declare.</text:span></text:span></text:p>
            <text:p text:style-name="P1"><text:span text:style-name="WW-Default_20_Paragraph_20_Font"><text:span text:style-name="T57"><text:tab/>El auto en que se despachen las diligencias preparatorias no es apelable, pero sí el que las deniegue. El que las disponga contra un tercero que no haya de ser parte en el </text:span></text:span><text:span text:style-name="T30">juicio</text:span><text:span text:style-name="T35"> </text:span><text:span text:style-name="WW-Default_20_Paragraph_20_Font"><text:span text:style-name="T57">será apelable con efecto devolutivo.</text:span></text:span></text:p>
          </table:table-cell>
        </table:table-row>
        <table:table-row table:style-name="Tabla1.1">
          <table:table-cell table:style-name="Tabla1.A2" office:value-type="string">
            <text:p text:style-name="P1"><text:span text:style-name="WW-Default_20_Paragraph_20_Font"><text:span text:style-name="T7">Artículo 396.-</text:span></text:span><text:span text:style-name="WW-Default_20_Paragraph_20_Font"><text:span text:style-name="T57"> La orden de exhibición de documentos o de cosa mueble que haya de ser objeto del </text:span></text:span><text:span text:style-name="WW-Default_20_Paragraph_20_Font"><text:span text:style-name="T158">proceso</text:span></text:span><text:span text:style-name="WW-Default_20_Paragraph_20_Font"><text:span text:style-name="T58"> </text:span></text:span><text:span text:style-name="WW-Default_20_Paragraph_20_Font"><text:span text:style-name="T57">se llevará a cabo compulsivamente. Si no fuera posible, por haber el requerido ocultado, destruido o dejado de poseer los unos o la otra, será responsable de los daños y perjuicios </text:span></text:span><text:soft-page-break/><text:span text:style-name="WW-Default_20_Paragraph_20_Font"><text:span text:style-name="T57">causados.</text:span></text:span></text:p>
            <text:p text:style-name="P1"><text:span text:style-name="WW-Default_20_Paragraph_20_Font"><text:span text:style-name="T57"><text:tab/>En tal caso, el demandante podrá pedir embargo preventivo por el valor de la cosa mueble contra el que haya resistido la exhibición, aunque éste no fuera el que deba ser demandado.</text:span></text:span></text:p>
          </table:table-cell>
          <table:table-cell table:style-name="Tabla1.B2" office:value-type="string">
            <text:p text:style-name="P1"><text:span text:style-name="WW-Default_20_Paragraph_20_Font"><text:span text:style-name="T7">Artículo 396.-</text:span></text:span><text:span text:style-name="WW-Default_20_Paragraph_20_Font"><text:span text:style-name="T57"> La orden de exhibición de documentos o de cosa mueble que haya de ser objeto del </text:span></text:span><text:span text:style-name="WW-Default_20_Paragraph_20_Font"><text:span text:style-name="T58">pleito</text:span></text:span><text:span text:style-name="WW-Default_20_Paragraph_20_Font"><text:span text:style-name="T57"> se llevará a cabo compulsivamente. Si no fuera posible, por haber el requerido ocultado, destruido o dejado de poseer los unos o la otra, será responsable de los daños y perjuicios </text:span></text:span><text:soft-page-break/><text:span text:style-name="WW-Default_20_Paragraph_20_Font"><text:span text:style-name="T57">causados.</text:span></text:span></text:p>
            <text:p text:style-name="P6"><text:span text:style-name="WW-Default_20_Paragraph_20_Font"><text:span text:style-name="T57"><text:tab/>En tal caso, el demandante podrá pedir embargo preventivo por el valor de la cosa mueble contra el que haya resistido la exhibición, aunque éste no fuera el que deba ser demandado.</text:span></text:span></text:p>
          </table:table-cell>
        </table:table-row>
        <table:table-row table:style-name="Tabla1.1">
          <table:table-cell table:style-name="Tabla1.A2" office:value-type="string">
            <text:p text:style-name="P6"><text:span text:style-name="WW-Default_20_Paragraph_20_Font"><text:span text:style-name="T7">Artículo 397.-</text:span></text:span><text:span text:style-name="WW-Default_20_Paragraph_20_Font"><text:span text:style-name="T57"> Las medidas preparatorias se realizarán con citación de parte si la urgencia del caso lo permite o con intervención del </text:span></text:span><text:span text:style-name="WW-Default_20_Paragraph_20_Font"><text:span text:style-name="T158">defensor general</text:span></text:span><text:span text:style-name="WW-Default_20_Paragraph_20_Font"><text:span text:style-name="T58"> </text:span></text:span><text:span text:style-name="WW-Default_20_Paragraph_20_Font"><text:span text:style-name="T57">en caso contrario</text:span></text:span></text:p>
          </table:table-cell>
          <table:table-cell table:style-name="Tabla1.B2" office:value-type="string">
            <text:p text:style-name="P6"><text:span text:style-name="WW-Default_20_Paragraph_20_Font"><text:span text:style-name="T7">Artículo 397.-</text:span></text:span><text:span text:style-name="WW-Default_20_Paragraph_20_Font"><text:span text:style-name="T57"> Las medidas preparatorias se realizarán con citación de parte si la urgencia del caso lo permite o con intervención del </text:span></text:span><text:span text:style-name="WW-Default_20_Paragraph_20_Font"><text:span text:style-name="T158"><text:s/></text:span></text:span><text:span text:style-name="WW-Default_20_Paragraph_20_Font"><text:span text:style-name="T58">Ministerio Público</text:span></text:span><text:span text:style-name="WW-Default_20_Paragraph_20_Font"><text:span text:style-name="T57"> en caso contrario</text:span></text:span></text:p>
          </table:table-cell>
        </table:table-row>
        <table:table-row table:style-name="Tabla1.1">
          <table:table-cell table:style-name="Tabla1.A2" office:value-type="string">
            <text:p text:style-name="P1"><text:span text:style-name="WW-Default_20_Paragraph_20_Font"><text:span text:style-name="T7">Artículo 398.- </text:span></text:span><text:span text:style-name="WW-Default_20_Paragraph_20_Font"><text:span text:style-name="T57">La demanda se presentará en los términos del artículo 130. Admitida que fuera, se correrá traslado al demandado, emplazándolo para que la conteste por el término de </text:span></text:span><text:span text:style-name="WW-Default_20_Paragraph_20_Font"><text:span text:style-name="T158">veinte</text:span></text:span><text:span text:style-name="WW-Default_20_Paragraph_20_Font"><text:span text:style-name="T58"> </text:span></text:span><text:span text:style-name="WW-Default_20_Paragraph_20_Font"><text:span text:style-name="T57">días, bajo los apercibimientos del artículo 143. Si el demandado residiere fuera de la ciudad asiento del juzgado, el plazo será de </text:span></text:span><text:span text:style-name="WW-Default_20_Paragraph_20_Font"><text:span text:style-name="T158">treinta</text:span></text:span><text:span text:style-name="WW-Default_20_Paragraph_20_Font"><text:span text:style-name="T58"> </text:span></text:span><text:span text:style-name="WW-Default_20_Paragraph_20_Font"><text:span text:style-name="T57"><text:s/>días; si residiere fuera de la provincia, el plazo será de </text:span></text:span><text:span text:style-name="WW-Default_20_Paragraph_20_Font"><text:span text:style-name="T158">cuarenta</text:span></text:span><text:span text:style-name="WW-Default_20_Paragraph_20_Font"><text:span text:style-name="T58"> </text:span></text:span><text:span text:style-name="WW-Default_20_Paragraph_20_Font"><text:span text:style-name="T57">días; si residiere fuera de la República, el plazo será de </text:span></text:span><text:span text:style-name="WW-Default_20_Paragraph_20_Font"><text:span text:style-name="T158">cincuenta </text:span></text:span><text:span text:style-name="WW-Default_20_Paragraph_20_Font"><text:span text:style-name="T57">días.</text:span></text:span></text:p>
            <text:p text:style-name="P6"><text:span text:style-name="WW-Default_20_Paragraph_20_Font"><text:span text:style-name="T57"><text:tab/></text:span></text:span><text:span text:style-name="WW-Default_20_Paragraph_20_Font"><text:span text:style-name="T158">Si el domicilio del demandado no fuese conocido, previamente se lo emplazará a estar a derecho, en los términos del artículo 72, 73, rigiendo a su respecto lo dispuesto en la Sección VI, Título III, Libro Primero, y ordenándose el traslado de la demanda una vez designado el defensor previsto en el artículo 78.</text:span></text:span></text:p>
          </table:table-cell>
          <table:table-cell table:style-name="Tabla1.B2" office:value-type="string">
            <text:p text:style-name="P1"><text:span text:style-name="WW-Default_20_Paragraph_20_Font"><text:span text:style-name="T7">Artículo 398.- </text:span></text:span><text:span text:style-name="WW-Default_20_Paragraph_20_Font"><text:span text:style-name="T57">La demanda se presentará en los términos del artículo 130. Admitida que fuera, se correrá traslado al demandado, emplazándolo para que la conteste por el término de </text:span></text:span><text:span text:style-name="WW-Default_20_Paragraph_20_Font"><text:span text:style-name="T58">treinta</text:span></text:span><text:span text:style-name="WW-Default_20_Paragraph_20_Font"><text:span text:style-name="T57"> días, bajo los apercibimientos del artículo 143. Si el demandado residiere fuera de la ciudad asiento del juzgado, el plazo será de </text:span></text:span><text:span text:style-name="WW-Default_20_Paragraph_20_Font"><text:span text:style-name="T58"><text:s/>cuarenta</text:span></text:span><text:span text:style-name="WW-Default_20_Paragraph_20_Font"><text:span text:style-name="T57"> días; si residiere fuera de la provincia, el plazo será de </text:span></text:span><text:span text:style-name="WW-Default_20_Paragraph_20_Font"><text:span text:style-name="T58">cincuenta</text:span></text:span><text:span text:style-name="WW-Default_20_Paragraph_20_Font"><text:span text:style-name="T57"> días; si residiere fuera de la República, el plazo será de </text:span></text:span><text:span text:style-name="WW-Default_20_Paragraph_20_Font"><text:span text:style-name="T58">sesenta</text:span></text:span><text:span text:style-name="WW-Default_20_Paragraph_20_Font"><text:span text:style-name="T57"> días.</text:span></text:span></text:p>
            <text:p text:style-name="P6"><text:span text:style-name="WW-Default_20_Paragraph_20_Font"><text:span text:style-name="T57"><text:tab/></text:span></text:span></text:p>
          </table:table-cell>
        </table:table-row>
        <table:table-row table:style-name="Tabla1.1">
          <table:table-cell table:style-name="Tabla1.A2" office:value-type="string">
            <text:p text:style-name="P1"><text:span text:style-name="WW-Default_20_Paragraph_20_Font"><text:span text:style-name="T7">Artículo 399.-</text:span></text:span><text:span text:style-name="WW-Default_20_Paragraph_20_Font"><text:span text:style-name="T57"> Las siguientes excepciones tendrán</text:span></text:span><text:span text:style-name="T53"> tramitación y resolución previa:</text:span></text:p>
            <text:p text:style-name="P16">(….)</text:p>
            <text:p text:style-name="P144"><text:span text:style-name="T121"><text:tab/></text:span><text:span text:style-name="T141">Serán</text:span><text:span text:style-name="T122"> </text:span><text:span text:style-name="T121">deduci</text:span><text:span text:style-name="T53">das simultáneamente en un solo escrito, dentro de los diez días desde la notificación de la demanda. </text:span><text:span text:style-name="WW-Default_20_Paragraph_20_Font"><text:span text:style-name="T57">Si el demandado residiere fuera de la ciudad asiento del juzgado, el plazo será de quince días; si residiere fuera de la provincia, el plazo será de veinte días; si residiere fuera de la República, el plazo será de veinticinco días.</text:span></text:span></text:p>
            <text:p text:style-name="P149"><text:tab/>Se les imprimirá el trámite previsto en el artículo 326.</text:p>
          </table:table-cell>
          <table:table-cell table:style-name="Tabla1.B2" office:value-type="string">
            <text:p text:style-name="P1"><text:span text:style-name="WW-Default_20_Paragraph_20_Font"><text:span text:style-name="T7">Artículo 399.-</text:span></text:span><text:span text:style-name="WW-Default_20_Paragraph_20_Font"><text:span text:style-name="T57"> Las siguientes excepciones tendrán</text:span></text:span><text:span text:style-name="T53"> tramitación y resolución previa:</text:span></text:p>
            <text:p text:style-name="P16">(….)</text:p>
            <text:p text:style-name="P144"><text:span text:style-name="T121"><text:tab/></text:span><text:span text:style-name="T122">Deberán ser</text:span><text:span text:style-name="T121"> deduci</text:span><text:span text:style-name="T53">das simultáneamente en un solo escrito, dentro de los diez días desde la notificación de la demanda. </text:span><text:span text:style-name="WW-Default_20_Paragraph_20_Font"><text:span text:style-name="T57">Si el demandado residiere fuera de la ciudad asiento del juzgado, el plazo será de quince días; si residiere fuera de la provincia, el plazo será de veinte días; si residiere fuera de la República, el plazo será de veinticinco días.</text:span></text:span></text:p>
            <text:p text:style-name="P148"><text:tab/>Se les imprimirá el trámite previsto en el artículo 326.</text:p>
            <text:p text:style-name="P149"/>
          </table:table-cell>
        </table:table-row>
        <table:table-row table:style-name="Tabla1.1">
          <table:table-cell table:style-name="Tabla1.A2" office:value-type="string">
            <text:p text:style-name="P144"><text:span text:style-name="WW-Default_20_Paragraph_20_Font"><text:span text:style-name="T7">Artículo 400.- </text:span></text:span><text:span text:style-name="T53">Si se acogiesen las excepciones previstas en el artículo anterior:</text:span></text:p>
            <text:list xml:id="list2278257985" text:style-name="WW8Num6">
              <text:list-item>
                <text:list>
                  <text:list-item>
                    <text:list>
                      <text:list-item>
                        <text:p text:style-name="P165"><text:soft-page-break/><text:span text:style-name="T53">en los casos de los incisos 1, 2, 3 o 9, </text:span><text:span text:style-name="T156">se rechazará</text:span><text:span text:style-name="T54"> </text:span><text:span text:style-name="T53"><text:s/>la demanda;</text:span></text:p>
                      </text:list-item>
                    </text:list>
                  </text:list-item>
                </text:list>
              </text:list-item>
            </text:list>
            <text:p text:style-name="P166">...</text:p>
          </table:table-cell>
          <table:table-cell table:style-name="Tabla1.B2" office:value-type="string">
            <text:p text:style-name="P144"><text:span text:style-name="WW-Default_20_Paragraph_20_Font"><text:span text:style-name="T7">Artículo 400.- </text:span></text:span><text:span text:style-name="T53">Si se acogiesen las excepciones previstas en el artículo anterior:</text:span></text:p>
            <text:list xml:id="list124017583202510" text:continue-numbering="true" text:style-name="WW8Num6">
              <text:list-item>
                <text:list>
                  <text:list-item>
                    <text:list>
                      <text:list-item>
                        <text:p text:style-name="P165"><text:soft-page-break/><text:span text:style-name="T53">en los casos de los incisos 1, 2, 3 o 9, </text:span><text:span text:style-name="T54"><text:s/>declarará inadmisible</text:span><text:span text:style-name="T53"> la demanda;</text:span></text:p>
                      </text:list-item>
                    </text:list>
                  </text:list-item>
                </text:list>
              </text:list-item>
            </text:list>
            <text:p text:style-name="P166">...</text:p>
          </table:table-cell>
        </table:table-row>
        <table:table-row table:style-name="Tabla1.1">
          <table:table-cell table:style-name="Tabla1.A2" office:value-type="string">
            <text:p text:style-name="P1"><text:span text:style-name="WW-Default_20_Paragraph_20_Font"><text:span text:style-name="T7">Artículo 401.-</text:span></text:span><text:span text:style-name="WW-Default_20_Paragraph_20_Font"><text:span text:style-name="T57"> ....</text:span></text:span></text:p>
            <text:p text:style-name="P1"><text:span text:style-name="WW-Default_20_Paragraph_20_Font"><text:span text:style-name="T57"><text:tab/>Contestada la demanda o la reconvención en su caso, se designará fecha de audiencia preliminar, dentro de un plazo de entre treinta y cuarenta días </text:span></text:span><text:span text:style-name="WW-Default_20_Paragraph_20_Font"><text:span text:style-name="T158">corridos</text:span></text:span><text:span text:style-name="WW-Default_20_Paragraph_20_Font"><text:span text:style-name="T57">.</text:span></text:span></text:p>
            <text:p text:style-name="P6"><text:span text:style-name="WW-Default_20_Paragraph_20_Font"><text:span text:style-name="T57"><text:tab/>Omitida la contestación de la </text:span></text:span><text:span text:style-name="WW-Default_20_Paragraph_20_Font"><text:span text:style-name="T85">demanda</text:span></text:span><text:span text:style-name="WW-Default_20_Paragraph_20_Font"><text:span text:style-name="T58"> </text:span></text:span><text:span text:style-name="WW-Default_20_Paragraph_20_Font"><text:span text:style-name="T158">o de la reconvención</text:span></text:span><text:span text:style-name="WW-Default_20_Paragraph_20_Font"><text:span text:style-name="T58">,</text:span></text:span><text:span text:style-name="WW-Default_20_Paragraph_20_Font"><text:span text:style-name="T57"> se llamarán autos para sentencia, si correspondiere, decreto que se notificará por cédula. El demandado </text:span></text:span><text:span text:style-name="WW-Default_20_Paragraph_20_Font"><text:span text:style-name="T158">o el reconvenido podrán</text:span></text:span><text:span text:style-name="WW-Default_20_Paragraph_20_Font"><text:span text:style-name="T58"> </text:span></text:span><text:span text:style-name="WW-Default_20_Paragraph_20_Font"><text:span text:style-name="T57"><text:s/>deducir revocatoria, debiendo en tal caso designarse fecha de audiencia preliminar en el plazo referido en el párrafo precedente. También se notificará por cédula la designación de audiencia preliminar al demandado que no hubiese contestado la demanda, cuando por cualquier circunstancia la misma fuese dispuesta.</text:span></text:span></text:p>
          </table:table-cell>
          <table:table-cell table:style-name="Tabla1.B2" office:value-type="string">
            <text:p text:style-name="P1"><text:span text:style-name="WW-Default_20_Paragraph_20_Font"><text:span text:style-name="T7">Artículo 401.-</text:span></text:span><text:span text:style-name="WW-Default_20_Paragraph_20_Font"><text:span text:style-name="T57"> …..</text:span></text:span></text:p>
            <text:p text:style-name="P1"><text:span text:style-name="WW-Default_20_Paragraph_20_Font"><text:span text:style-name="T57"><text:tab/>Contestada la demanda o la reconvención en su caso, se designará fecha de audiencia preliminar, dentro de un plazo de entre treinta y cuarenta días.</text:span></text:span></text:p>
            <text:p text:style-name="P1"><text:span text:style-name="WW-Default_20_Paragraph_20_Font"><text:span text:style-name="T57"><text:tab/>Omitida la contestación de la </text:span></text:span><text:span text:style-name="WW-Default_20_Paragraph_20_Font"><text:span text:style-name="T86">demanda</text:span></text:span><text:span text:style-name="WW-Default_20_Paragraph_20_Font"><text:span text:style-name="T91">,</text:span></text:span><text:span text:style-name="WW-Default_20_Paragraph_20_Font"><text:span text:style-name="T57"> se llamarán autos para sentencia, si correspondiere, decreto que se notificará por cédula. El demandado </text:span></text:span><text:span text:style-name="WW-Default_20_Paragraph_20_Font"><text:span text:style-name="T58"><text:s/>podrá</text:span></text:span><text:span text:style-name="WW-Default_20_Paragraph_20_Font"><text:span text:style-name="T57"> deducir revocatoria, debiendo en tal caso designarse fecha de audiencia preliminar en el plazo referido en el párrafo precedente. También se notificará por cédula la designación de audiencia preliminar al demandado que no hubiese contestado la demanda, cuando por cualquier circunstancia la misma fuese dispuesta.</text:span></text:span></text:p>
            <text:p text:style-name="P23"/>
          </table:table-cell>
        </table:table-row>
        <table:table-row table:style-name="Tabla1.1">
          <table:table-cell table:style-name="Tabla1.A2" office:value-type="string">
            <text:p text:style-name="P1"><text:span text:style-name="WW-Default_20_Paragraph_20_Font"><text:span text:style-name="T7">Artículo</text:span></text:span><text:span text:style-name="T7"> 402.-</text:span><text:span text:style-name="WW-Default_20_Paragraph_20_Font"><text:span text:style-name="T57"> ...</text:span></text:span></text:p>
            <text:p text:style-name="P5"><text:span text:style-name="WW-Default_20_Paragraph_20_Font"><text:span text:style-name="T121">...</text:span></text:span></text:p>
            <text:p text:style-name="P144"><text:span text:style-name="WW-Default_20_Paragraph_20_Font"><text:span text:style-name="T121"><text:tab/>Si alguna de las partes fuera una persona jurídica, deberá presentarse el administrador o representante que, de acuerdo al contrato o por disposición de la ley, </text:span></text:span><text:span text:style-name="WW-Default_20_Paragraph_20_Font"><text:span text:style-name="T141">tenga la representación de la sociedad</text:span></text:span><text:span text:style-name="WW-Default_20_Paragraph_20_Font"><text:span text:style-name="T122"> </text:span></text:span><text:span text:style-name="WW-Default_20_Paragraph_20_Font"><text:span text:style-name="T121"><text:s/>También, con poder suficiente y debidamente instruidos sobre los hechos debatidos, podrán concurrir el director, gerente o empleado superior.</text:span></text:span></text:p>
            <text:p text:style-name="P145"><text:span text:style-name="WW-Default_20_Paragraph_20_Font"><text:span text:style-name="T121"><text:tab/>….</text:span></text:span></text:p>
          </table:table-cell>
          <table:table-cell table:style-name="Tabla1.B2" office:value-type="string">
            <text:p text:style-name="P1"><text:span text:style-name="WW-Default_20_Paragraph_20_Font"><text:span text:style-name="T7">Artículo</text:span></text:span><text:span text:style-name="T7"> 402.-</text:span><text:span text:style-name="WW-Default_20_Paragraph_20_Font"><text:span text:style-name="T57"> ...</text:span></text:span></text:p>
            <text:p text:style-name="P5"><text:span text:style-name="WW-Default_20_Paragraph_20_Font"><text:span text:style-name="T121">...</text:span></text:span></text:p>
            <text:p text:style-name="P144"><text:span text:style-name="WW-Default_20_Paragraph_20_Font"><text:span text:style-name="T121"><text:tab/>Si alguna de las partes fuera una persona jurídica, deberá presentarse el administrador o representante que, de acuerdo al contrato o por disposición de la ley, </text:span></text:span><text:span text:style-name="WW-Default_20_Paragraph_20_Font"><text:span text:style-name="T122"><text:s/>esté habilitado para representarla</text:span></text:span><text:span text:style-name="WW-Default_20_Paragraph_20_Font"><text:span text:style-name="T121">. También, con poder suficiente y debidamente instruidos sobre los hechos debatidos, podrán concurrir el director, gerente o empleado superior.</text:span></text:span></text:p>
            <text:p text:style-name="P145"><text:span text:style-name="WW-Default_20_Paragraph_20_Font"><text:span text:style-name="T121"><text:tab/>...</text:span></text:span></text:p>
          </table:table-cell>
        </table:table-row>
        <table:table-row table:style-name="Tabla1.1">
          <table:table-cell table:style-name="Tabla1.A2" office:value-type="string">
            <text:p text:style-name="P145"><text:span text:style-name="WW-Default_20_Paragraph_20_Font"><text:span text:style-name="T114">Artículo 403.- Si </text:span></text:span><text:span text:style-name="WW-Default_20_Paragraph_20_Font"><text:span text:style-name="T148">con anterioridad a la iniciación del acto</text:span></text:span><text:span text:style-name="WW-Default_20_Paragraph_20_Font"><text:span text:style-name="T114"> se acreditasen razones de fuerza mayor que imposibilitasen la concurrencia de alguna de las partes a la audiencia, el juez </text:span></text:span><text:span text:style-name="WW-Default_20_Paragraph_20_Font"><text:span text:style-name="T148">podrá diferirla o autorizar</text:span></text:span><text:span text:style-name="WW-Default_20_Paragraph_20_Font"><text:span text:style-name="T114"> a la parte a comparecer por representante debidamente instruido.</text:span></text:span></text:p>
            <text:p text:style-name="P145"><text:span text:style-name="WW-Default_20_Paragraph_20_Font"><text:span text:style-name="T114"><text:tab/>En caso contrario, aun cuando compareciese el representante, se procederá del siguiente modo:</text:span></text:span></text:p>
            <text:p text:style-name="P145"><text:span text:style-name="WW-Default_20_Paragraph_20_Font"><text:span text:style-name="T114">1)<text:tab/>si no compareciera el actor, y el demandado no alegase </text:span></text:span><text:soft-page-break/><text:span text:style-name="WW-Default_20_Paragraph_20_Font"><text:span text:style-name="T114">interés en que continúe el proceso, se archivarán las actuaciones, salvo que el objeto debatido fuera indisponible para las partes;</text:span></text:span></text:p>
            <text:p text:style-name="P145"><text:span text:style-name="WW-Default_20_Paragraph_20_Font"><text:span text:style-name="T114">2)<text:tab/>si no compareciera el demandado, la audiencia se celebrará con el actor, aunque no se privará al inasistente del derecho a producir las pruebas ofrecidas en tanto hubieran sido admitidas.</text:span></text:span></text:p>
            <text:p text:style-name="P145"><text:span text:style-name="WW-Default_20_Paragraph_20_Font"><text:span text:style-name="T114"><text:tab/>Las partes, hayan o no concurrido a la audiencia, quedarán notificadas en el acto de todos los decretos, resoluciones y citaciones que allí se dicten o dispongan, rigiendo al respecto el último párrafo del artículo 92.</text:span></text:span></text:p>
            <text:p text:style-name="P145"><text:span text:style-name="WW-Default_20_Paragraph_20_Font"><text:span text:style-name="T114"/></text:span></text:p>
          </table:table-cell>
          <table:table-cell table:style-name="Tabla1.B2" office:value-type="string">
            <text:p text:style-name="P145"><text:span text:style-name="WW-Default_20_Paragraph_20_Font"><text:span text:style-name="T114">ARTÍCULO 403 - Si se acreditasen razones de fuerza mayor que imposibilitasen la concurrencia de alguna de las partes a la audiencia, </text:span></text:span><text:span text:style-name="WW-Default_20_Paragraph_20_Font"><text:span text:style-name="T115">el juez la diferirá o autorizará</text:span></text:span><text:span text:style-name="WW-Default_20_Paragraph_20_Font"><text:span text:style-name="T114"> a la parte a comparecer por representante debidamente instruido.</text:span></text:span></text:p>
            <text:p text:style-name="P145"><text:span text:style-name="WW-Default_20_Paragraph_20_Font"><text:span text:style-name="T114"><text:tab/>En caso contrario, aun cuando compareciese el representante, se procederá del siguiente modo:</text:span></text:span></text:p>
            <text:p text:style-name="P145"><text:span text:style-name="WW-Default_20_Paragraph_20_Font"><text:span text:style-name="T114">1)<text:tab/>si no compareciera el actor, y el demandado no alegase interés en que continúe el proceso, se archivarán las </text:span></text:span><text:soft-page-break/><text:span text:style-name="WW-Default_20_Paragraph_20_Font"><text:span text:style-name="T114">actuaciones, salvo que el objeto debatido fuera indisponible para las partes;</text:span></text:span></text:p>
            <text:p text:style-name="P145"><text:span text:style-name="WW-Default_20_Paragraph_20_Font"><text:span text:style-name="T114">2)<text:tab/>si no compareciera el demandado, la audiencia se celebrará con el actor, aunque no se privará al inasistente del derecho a producir las pruebas ofrecidas en tanto hubieran sido admitidas.</text:span></text:span></text:p>
            <text:p text:style-name="P145"><text:span text:style-name="WW-Default_20_Paragraph_20_Font"><text:span text:style-name="T114"><text:tab/>Las partes, hayan o no concurrido a la audiencia, quedarán notificadas en el acto de todos los decretos, resoluciones y citaciones que allí se dicten o dispongan, rigiendo al respecto el último párrafo del artículo 92.</text:span></text:span></text:p>
          </table:table-cell>
        </table:table-row>
        <table:table-row table:style-name="Tabla1.1">
          <table:table-cell table:style-name="Tabla1.A2" office:value-type="string">
            <text:p text:style-name="P76"><text:span text:style-name="T17">Artículo 404.- </text:span><text:span text:style-name="T16">A los fines de proseguir con la causa que fuera archivada por verificarse la situación prevista en el inciso 1 del artículo anterior, el actor deberá abonar una multa de entre </text:span><text:span text:style-name="T186">cinco</text:span><text:span text:style-name="T16"> y diez unidades jus, que graduará el juez con destino al Poder Judicial en el acto de disponerse el archivo y en resolución irrecurrible.</text:span></text:p>
            <text:p text:style-name="P78"><text:tab/>Transcurridos noventa días desde la fecha de la audiencia, incluidos los inhábiles, sin que se solicitase la prosecución de la causa y se abonase la multa correspondiente, caducará el proceso.</text:p>
            <text:p text:style-name="P76"><text:span text:style-name="T120"><text:tab/>Cumplido el pago de la multa y dispuesta la prosecución de la causa, si con posterioridad se verificase una nueva inasistencia del actor </text:span><text:span text:style-name="T149">a cualquiera de las audiencias</text:span><text:span text:style-name="T120"> </text:span><text:span text:style-name="T149">a las que el tribunal lo convoque</text:span><text:span text:style-name="T120">, se lo tendrá por desistido del proceso, con costas.</text:span></text:p>
            <text:p text:style-name="P64"/>
          </table:table-cell>
          <table:table-cell table:style-name="Tabla1.B2" office:value-type="string">
            <text:p text:style-name="P69"><text:span text:style-name="T17">ARTÍCULO 404 - A los fines de proseguir con la causa que fuera archivada por verificarse la situación prevista en el inciso 1 del artículo anterior, el actor deberá abonar una multa de </text:span><text:span text:style-name="T18">entre uno y diez unidades jus, que graduará el juez tomando en consideración la importancia del caso y las razones de la inasistencia</text:span><text:span text:style-name="T17">, con destino al Poder Judicial en el acto de disponerse el archivo y en resolución irrecurrible.</text:span></text:p>
            <text:p text:style-name="P52"><text:tab/>Transcurridos noventa días desde la fecha de la audiencia, incluidos los inhábiles, sin que se solicitase la prosecución de la causa y se abonase la multa correspondiente, caducará el proceso.</text:p>
            <text:p text:style-name="P69"><text:span text:style-name="T17"><text:tab/>Cumplido el pago de la multa y dispuesta la prosecución de la causa, si con posterioridad se verificase una nueva inasistencia del actor </text:span><text:span text:style-name="T18">a las audiencias preliminar o de vista de causa</text:span><text:span text:style-name="T17">, se lo tendrá por desistido del proceso, con costas.</text:span></text:p>
          </table:table-cell>
        </table:table-row>
        <table:table-row table:style-name="Tabla1.1">
          <table:table-cell table:style-name="Tabla1.A2" office:value-type="string">
            <text:p text:style-name="P167"><text:span text:style-name="WW-Default_20_Paragraph_20_Font"><text:span text:style-name="T114">Artículo 407.- </text:span></text:span><text:span text:style-name="Cuerpo_20_del_20_texto_20__28_2_29__5f_"><text:span text:style-name="T128">Al proveer la prueba el juez designará fecha de audiencia de vista de causa dentro de los </text:span></text:span><text:span text:style-name="Cuerpo_20_del_20_texto_20__28_2_29__5f_"><text:span text:style-name="T139">noventa</text:span></text:span><text:span text:style-name="Cuerpo_20_del_20_texto_20__28_2_29__5f_"><text:span text:style-name="T129"> a</text:span></text:span><text:span text:style-name="Cuerpo_20_del_20_texto_20__28_2_29__5f_"><text:span text:style-name="T128"> días </text:span></text:span><text:span text:style-name="Cuerpo_20_del_20_texto_20__28_2_29__5f_"><text:span text:style-name="T139">corridos</text:span></text:span><text:span text:style-name="Cuerpo_20_del_20_texto_20__28_2_29__5f_"><text:span text:style-name="T128">, disponiendo que en ella se reciban todas las pruebas que no se hubiesen producido con anterioridad y se alegue sobre su mérito.</text:span></text:span></text:p>
            <text:p text:style-name="P170"><text:soft-page-break/><text:span text:style-name="Cuerpo_20_del_20_texto_20__28_2_29__5f_"><text:span text:style-name="T128">Sin perjuicio de las facultades del juez, incumbe a las partes </text:span></text:span><text:span text:style-name="Cuerpo_20_del_20_texto_20__28_2_29__5f_"><text:span text:style-name="T139">urgir el trámite de todas las medidas de prueba, de tal manera que queden enteramente diligenciadas para el día de la audiencia. A la fecha designada para la audiencia de vista de causa deberán encontrarse enteramente producidas las pruebas que no deban recibirse en tal acto, y debidamente instadas las restantes, todo ello bajo apercibimiento de tener al oferente por desistido de las mismas</text:span></text:span><text:span text:style-name="Cuerpo_20_del_20_texto_20__28_2_29__5f_"><text:span text:style-name="T129">. </text:span></text:span></text:p>
          </table:table-cell>
          <table:table-cell table:style-name="Tabla1.B2" office:value-type="string">
            <text:p text:style-name="P167"><text:span text:style-name="WW-Default_20_Paragraph_20_Font"><text:span text:style-name="T114">Artículo 407.- </text:span></text:span><text:span text:style-name="Cuerpo_20_del_20_texto_20__28_2_29__5f_"><text:span text:style-name="T128">Al proveer la prueba el juez designará fecha de audiencia de vista de causa dentro de los</text:span></text:span><text:span text:style-name="Cuerpo_20_del_20_texto_20__28_2_29__5f_"><text:span text:style-name="T129"> ochenta</text:span></text:span><text:span text:style-name="Cuerpo_20_del_20_texto_20__28_2_29__5f_"><text:span text:style-name="T128"> días, disponiendo que en ella se reciban todas las pruebas que no se hubiesen producido con anterioridad y se alegue sobre su mérito.</text:span></text:span></text:p>
            <text:p text:style-name="P170"><text:soft-page-break/><text:span text:style-name="Cuerpo_20_del_20_texto_20__28_2_29__5f_"><text:span text:style-name="T128">Sin perjuicio de las facultades del juez, incumbe a las partes </text:span></text:span><text:span text:style-name="Cuerpo_20_del_20_texto_20__28_2_29__5f_"><text:span text:style-name="T129"><text:s/>instar la producción de todas las medidas pruebas, bajo el apercibimiento contenido en el artículo 149.</text:span></text:span><text:span text:style-name="Cuerpo_20_del_20_texto_20__28_2_29__5f_"><text:span text:style-name="T128"> </text:span></text:span></text:p>
          </table:table-cell>
        </table:table-row>
        <table:table-row table:style-name="Tabla1.1">
          <table:table-cell table:style-name="Tabla1.A2" office:value-type="string">
            <text:p text:style-name="P1"><text:span text:style-name="WW-Default_20_Paragraph_20_Font"><text:span text:style-name="T7">Artículo 409.- </text:span></text:span><text:span text:style-name="WW-Default_20_Paragraph_20_Font"><text:span text:style-name="T57">El día y hora señalado para la vista de causa, al juez incumbe:</text:span></text:span></text:p>
            <text:p text:style-name="P1"><text:span text:style-name="WW-Default_20_Paragraph_20_Font"><text:span text:style-name="T57">1) disponer las lecturas pertinentes, ordenar el debate, tomar los juramentos, formular las advertencias necesarias y ejercitar las facultades disciplinarias para asegurar el normal desenvolvimiento del acto;</text:span></text:span></text:p>
            <text:p text:style-name="P3"><text:span text:style-name="WW-Default_20_Paragraph_20_Font"><text:span text:style-name="T57">2) recibir la prueba que deba producirse en tal acto y, en su caso, declarar </text:span></text:span><text:span text:style-name="WW-Default_20_Paragraph_20_Font"><text:span text:style-name="T158">la caducidad</text:span></text:span><text:span text:style-name="WW-Default_20_Paragraph_20_Font"><text:span text:style-name="T58"> </text:span></text:span><text:span text:style-name="WW-Default_20_Paragraph_20_Font"><text:span text:style-name="T57"><text:s/>de las medidas probatorias que correspondiere conforme lo dispuesto en el </text:span></text:span><text:span text:style-name="WW-Default_20_Paragraph_20_Font"><text:span text:style-name="T158">último</text:span></text:span><text:span text:style-name="WW-Default_20_Paragraph_20_Font"><text:span text:style-name="T58"> </text:span></text:span><text:span text:style-name="WW-Default_20_Paragraph_20_Font"><text:span text:style-name="T57"><text:s/>párrafo del artículo 407;</text:span></text:span></text:p>
            <text:p text:style-name="P4"><text:span text:style-name="WW-Default_20_Paragraph_20_Font"><text:span text:style-name="T57">3) procurar que las partes, testigos y peritos se pronuncien con amplitud respecto de todos los hechos controvertidos.</text:span></text:span></text:p>
          </table:table-cell>
          <table:table-cell table:style-name="Tabla1.B2" office:value-type="string">
            <text:p text:style-name="P1"><text:span text:style-name="WW-Default_20_Paragraph_20_Font"><text:span text:style-name="T7">Artículo 409.- </text:span></text:span><text:span text:style-name="WW-Default_20_Paragraph_20_Font"><text:span text:style-name="T57">El día y hora señalado para la vista de causa, al juez incumbe:</text:span></text:span></text:p>
            <text:p text:style-name="P3"><text:span text:style-name="WW-Default_20_Paragraph_20_Font"><text:span text:style-name="T57">1) disponer las lecturas pertinentes, ordenar el debate, tomar los juramentos, formular las advertencias necesarias y ejercitar las facultades disciplinarias para asegurar el normal desenvolvimiento del acto;</text:span></text:span> </text:p>
            <text:p text:style-name="P3">2) <text:span text:style-name="WW-Default_20_Paragraph_20_Font"><text:span text:style-name="T57">recibir la prueba que deba producirse en tal acto y, en su caso, declarar </text:span></text:span><text:span text:style-name="WW-Default_20_Paragraph_20_Font"><text:span text:style-name="T58"><text:s/>el desistimiento</text:span></text:span><text:span text:style-name="WW-Default_20_Paragraph_20_Font"><text:span text:style-name="T57"> de las medidas probatorias que correspondiere conforme lo dispuesto en el </text:span></text:span><text:span text:style-name="WW-Default_20_Paragraph_20_Font"><text:span text:style-name="T58"><text:s/>segundo</text:span></text:span><text:span text:style-name="WW-Default_20_Paragraph_20_Font"><text:span text:style-name="T57"> párrafo del artículo 407; </text:span></text:span></text:p>
            <text:p text:style-name="P3"><text:span text:style-name="WW-Default_20_Paragraph_20_Font"><text:span text:style-name="T57">3) procurar que las partes, testigos y peritos se pronuncien con amplitud respecto de todos los hechos controvertidos.</text:span></text:span></text:p>
          </table:table-cell>
        </table:table-row>
        <table:table-row table:style-name="Tabla1.1">
          <table:table-cell table:style-name="Tabla1.A2" office:value-type="string">
            <text:p text:style-name="P167"><text:span text:style-name="WW-Default_20_Paragraph_20_Font"><text:span text:style-name="T7">Artículo 410.- </text:span></text:span><text:span text:style-name="Cuerpo_20_del_20_texto_20__28_2_29__20_Exact"><text:span text:style-name="T128">Si fracasase la producción de alguna prueba ofrecida, por razón no imputable a su oferente, </text:span></text:span><text:span text:style-name="Cuerpo_20_del_20_texto_20__28_2_29__5f_"><text:span text:style-name="T128">el juez </text:span></text:span><text:span text:style-name="Cuerpo_20_del_20_texto_20__28_2_29__5f_"><text:span text:style-name="T139">podrá disponer:</text:span></text:span><text:span text:style-name="Cuerpo_20_del_20_texto_20__28_2_29__5f_"><text:span text:style-name="T129"> </text:span></text:span></text:p>
            <text:p text:style-name="P168"><text:span text:style-name="Cuerpo_20_del_20_texto_20__28_2_29__5f_"><text:span text:style-name="T128">1) <text:s text:c="3"/>la suspensión de la audiencia, ordenando las medidas necesarias para asegurar su</text:span></text:span><text:bookmark-start text:name="bookmark1501"/><text:span text:style-name="Cuerpo_20_del_20_texto_20__28_2_29__5f_"><text:span text:style-name="T128"> </text:span></text:span><text:span text:style-name="Título_20__23_10_20__28_6_29__5f_"><text:span text:style-name="T128">producción;</text:span></text:span><text:bookmark-end text:name="bookmark1501"/></text:p>
            <text:p text:style-name="P169"><text:span text:style-name="Título_20__23_10_20__28_6_29__5f_"><text:span text:style-name="T128">2) <text:s text:c="3"/></text:span></text:span><text:span text:style-name="Cuerpo_20_del_20_texto_20__28_2_29__5f_"><text:span text:style-name="T128">la continuación de la audiencia hasta su total finalización. En tal caso, </text:span></text:span><text:span text:style-name="Cuerpo_20_del_20_texto_20__28_2_29__5f_"><text:span text:style-name="T139">sin perjuicio de lo previsto en el inciso 2 del art. 369</text:span></text:span><text:span text:style-name="Cuerpo_20_del_20_texto_20__28_2_29__5f_"><text:span text:style-name="T129">, </text:span></text:span><text:span text:style-name="Cuerpo_20_del_20_texto_20__28_2_29__5f_"><text:span text:style-name="T139">el juez</text:span></text:span><text:span text:style-name="Cuerpo_20_del_20_texto_20__28_2_29__5f_"><text:span text:style-name="T128"> podrá fijar nueva fecha para recibir la prueba faltante y producir el alegato ampliatorio.</text:span></text:span></text:p>
          </table:table-cell>
          <table:table-cell table:style-name="Tabla1.B2" office:value-type="string">
            <text:p text:style-name="P167"><text:span text:style-name="WW-Default_20_Paragraph_20_Font"><text:span text:style-name="T7">Artículo 410.- </text:span></text:span><text:span text:style-name="Cuerpo_20_del_20_texto_20__28_2_29__20_Exact"><text:span text:style-name="T128">Si fracasase la producción de alguna prueba ofrecida, por razón no imputable a su oferente, </text:span></text:span><text:span text:style-name="Cuerpo_20_del_20_texto_20__28_2_29__5f_"><text:span text:style-name="T128">el juez </text:span></text:span><text:span text:style-name="Cuerpo_20_del_20_texto_20__28_2_29__5f_"><text:span text:style-name="T129">dispondrá conforme a la eventual trascendencia en la resolución del litigio, de la prueba faltante</text:span></text:span><text:span text:style-name="Cuerpo_20_del_20_texto_20__28_2_29__5f_"><text:span text:style-name="T128">:</text:span></text:span></text:p>
            <text:p text:style-name="P168"><text:span text:style-name="Cuerpo_20_del_20_texto_20__28_2_29__5f_"><text:span text:style-name="T128">1) <text:s text:c="3"/>la suspensión de la audiencia, ordenando las medidas necesarias para asegurar su</text:span></text:span><text:bookmark-start text:name="bookmark150"/><text:span text:style-name="Cuerpo_20_del_20_texto_20__28_2_29__5f_"><text:span text:style-name="T128"> </text:span></text:span><text:span text:style-name="Título_20__23_10_20__28_6_29__5f_"><text:span text:style-name="T128">producción;</text:span></text:span><text:bookmark-end text:name="bookmark150"/><text:span text:style-name="Título_20__23_10_20__28_6_29__5f_"><text:span text:style-name="T128"> </text:span></text:span><text:span text:style-name="Título_20__23_10_20__28_6_29__5f_"><text:span text:style-name="T129">o,</text:span></text:span></text:p>
            <text:p text:style-name="P168"><text:span text:style-name="Título_20__23_10_20__28_6_29__5f_"><text:span text:style-name="T128">2) <text:s text:c="3"/></text:span></text:span><text:span text:style-name="Cuerpo_20_del_20_texto_20__28_2_29__5f_"><text:span text:style-name="T128">la continuación de la audiencia hasta su total finalización. En tal caso, </text:span></text:span><text:span text:style-name="Cuerpo_20_del_20_texto_20__28_2_29__5f_"><text:span text:style-name="T129">excepcionalmente y a pedido de parte, </text:span></text:span><text:span text:style-name="Cuerpo_20_del_20_texto_20__28_2_29__5f_"><text:span text:style-name="T128">podrá fijar nueva fecha para recibir la prueba faltante y producir el alegato ampliatorio.</text:span></text:span></text:p>
            <text:p text:style-name="P56"/>
          </table:table-cell>
        </table:table-row>
        <table:table-row table:style-name="Tabla1.1">
          <table:table-cell table:style-name="Tabla1.A2" office:value-type="string">
            <text:p text:style-name="P1"><text:span text:style-name="WW-Default_20_Paragraph_20_Font"><text:span text:style-name="T7">Artículo 412.-</text:span></text:span><text:span text:style-name="WW-Default_20_Paragraph_20_Font"><text:span text:style-name="T57"> Concluido el debate y antes de dar por finalizada la audiencia se llamaran los autos para sentencia, </text:span></text:span><text:span text:style-name="WW-Default_20_Paragraph_20_Font"><text:span text:style-name="T91"><text:s/></text:span></text:span><text:span text:style-name="WW-Default_20_Paragraph_20_Font"><text:span text:style-name="T190">providencia</text:span></text:span><text:span text:style-name="WW-Default_20_Paragraph_20_Font"><text:span text:style-name="T57"> que quedará</text:span></text:span><text:span text:style-name="WW-Default_20_Paragraph_20_Font"><text:span text:style-name="T159"> </text:span></text:span><text:span text:style-name="WW-Default_20_Paragraph_20_Font"><text:span text:style-name="T190">notificada</text:span></text:span><text:span text:style-name="WW-Default_20_Paragraph_20_Font"><text:span text:style-name="T57"> en el acto, rigiendo al respecto el último párrafo del artículo 92.</text:span></text:span></text:p>
            <text:p text:style-name="P144"><text:span text:style-name="WW-Default_20_Paragraph_20_Font"><text:span text:style-name="T121"><text:tab/>Si se produjeran o fueran agregadas pruebas con anterioridad al </text:span></text:span><text:soft-page-break/><text:span text:style-name="WW-Default_20_Paragraph_20_Font"><text:span text:style-name="T121">dictado de sentencia serán tomadas en consideración. </text:span></text:span><text:span text:style-name="WW-Default_20_Paragraph_20_Font"><text:span text:style-name="T53">Si con posterioridad al dictado de la sentencia se produjeran o fueran agregadas pruebas, serán tenidas como pruebas de segunda instancia, sin necesidad de nuevo ofrecimiento.</text:span></text:span></text:p>
            <text:p text:style-name="P6"><text:span text:style-name="WW-Default_20_Paragraph_20_Font"><text:span text:style-name="T7"><text:tab/></text:span></text:span><text:span text:style-name="WW-Default_20_Paragraph_20_Font"><text:span text:style-name="T53">La sentencia se dictará dentro de los </text:span></text:span><text:span text:style-name="WW-Default_20_Paragraph_20_Font"><text:span text:style-name="T156">treinta</text:span></text:span><text:span text:style-name="WW-Default_20_Paragraph_20_Font"><text:span text:style-name="T54"> </text:span></text:span><text:span text:style-name="WW-Default_20_Paragraph_20_Font"><text:span text:style-name="T53"><text:s/>días siguientes. Sin perjuicio de ello, el juez podrá disponer en la audiencia de vista de causa </text:span></text:span><text:span text:style-name="WW-Default_20_Paragraph_20_Font"><text:span text:style-name="T121">un cuarto intermedio para redactar la sentencia, caso en el cual, reanudada la audiencia, se dará lectura al fallo, que quedará así notificado a los litigantes.</text:span></text:span></text:p>
          </table:table-cell>
          <table:table-cell table:style-name="Tabla1.B2" office:value-type="string">
            <text:p text:style-name="P1"><text:span text:style-name="WW-Default_20_Paragraph_20_Font"><text:span text:style-name="T7">Artículo 412.-</text:span></text:span><text:span text:style-name="WW-Default_20_Paragraph_20_Font"><text:span text:style-name="T57"> Concluido el debate y antes de dar por finalizada la audiencia se llamaran los autos para sentencia, </text:span></text:span><text:span text:style-name="WW-Default_20_Paragraph_20_Font"><text:span text:style-name="T91">decreto </text:span></text:span><text:span text:style-name="WW-Default_20_Paragraph_20_Font"><text:span text:style-name="T57"><text:s/>que quedará </text:span></text:span><text:span text:style-name="WW-Default_20_Paragraph_20_Font"><text:span text:style-name="T91">notificado</text:span></text:span><text:span text:style-name="WW-Default_20_Paragraph_20_Font"><text:span text:style-name="T57"> en el acto, rigiendo al respecto el último párrafo del artículo 92.</text:span></text:span></text:p>
            <text:p text:style-name="P144"><text:span text:style-name="WW-Default_20_Paragraph_20_Font"><text:span text:style-name="T121"><text:tab/>Si se produjeran o fueran agregadas pruebas con anterioridad al </text:span></text:span><text:soft-page-break/><text:span text:style-name="WW-Default_20_Paragraph_20_Font"><text:span text:style-name="T121">dictado de sentencia serán tomadas en consideración. </text:span></text:span><text:span text:style-name="WW-Default_20_Paragraph_20_Font"><text:span text:style-name="T53">Si con posterioridad al dictado de la sentencia se produjeran o fueran agregadas pruebas, </text:span></text:span><text:span text:style-name="WW-Default_20_Paragraph_20_Font"><text:span text:style-name="T54">si fueran apelables,</text:span></text:span><text:span text:style-name="WW-Default_20_Paragraph_20_Font"><text:span text:style-name="T53"> serán tenidas como pruebas de segunda instancia, sin necesidad de nuevo ofrecimiento.</text:span></text:span></text:p>
            <text:p text:style-name="P1"><text:span text:style-name="WW-Default_20_Paragraph_20_Font"><text:span text:style-name="T7"><text:tab/></text:span></text:span><text:span text:style-name="WW-Default_20_Paragraph_20_Font"><text:span text:style-name="T53">La sentencia se dictará dentro de los </text:span></text:span><text:span text:style-name="WW-Default_20_Paragraph_20_Font"><text:span text:style-name="T54">quince</text:span></text:span><text:span text:style-name="WW-Default_20_Paragraph_20_Font"><text:span text:style-name="T53"> días siguientes. Sin perjuicio de ello, el juez podrá disponer en la audiencia de vista de causa </text:span></text:span><text:span text:style-name="WW-Default_20_Paragraph_20_Font"><text:span text:style-name="T121">un cuarto intermedio </text:span></text:span><text:span text:style-name="WW-Default_20_Paragraph_20_Font"><text:span text:style-name="T122">que no podrá superar los dos días</text:span></text:span><text:span text:style-name="WW-Default_20_Paragraph_20_Font"><text:span text:style-name="T121"> para redactar la sentencia, caso en el cual, reanudada la audiencia, se dará lectura al fallo, que quedará así notificado a los litigantes.</text:span></text:span></text:p>
            <text:p text:style-name="P1"><text:span text:style-name="WW-Default_20_Paragraph_20_Font"><text:span text:style-name="T121"/></text:span></text:p>
            <text:p text:style-name="P23"/>
          </table:table-cell>
        </table:table-row>
        <table:table-row table:style-name="Tabla1.1">
          <table:table-cell table:style-name="Tabla1.A2" office:value-type="string">
            <text:p text:style-name="P6"><text:span text:style-name="WW-Default_20_Paragraph_20_Font"><text:span text:style-name="T7">Artículo 413.-</text:span></text:span><text:span text:style-name="WW-Default_20_Paragraph_20_Font"><text:span text:style-name="T57"> Desde </text:span></text:span><text:span text:style-name="WW-Default_20_Paragraph_20_Font"><text:span text:style-name="T158">el dictado</text:span></text:span><text:span text:style-name="WW-Default_20_Paragraph_20_Font"><text:span text:style-name="T58"> </text:span></text:span><text:span text:style-name="WW-Default_20_Paragraph_20_Font"><text:span text:style-name="T57"><text:s/>del decreto que provee la prueba comenzará a correr el plazo de cuarenta días para producirla. El juez podrá fijar uno menor, que prorrogará a solicitud de parte hasta completar aquél, sin necesidad de causa justificada.</text:span></text:span></text:p>
          </table:table-cell>
          <table:table-cell table:style-name="Tabla1.B2" office:value-type="string">
            <text:p text:style-name="P6"><text:span text:style-name="WW-Default_20_Paragraph_20_Font"><text:span text:style-name="T7">Artículo 413.-</text:span></text:span><text:span text:style-name="WW-Default_20_Paragraph_20_Font"><text:span text:style-name="T57"> Desde </text:span></text:span><text:span text:style-name="WW-Default_20_Paragraph_20_Font"><text:span text:style-name="T58"><text:s/>la notificación</text:span></text:span><text:span text:style-name="WW-Default_20_Paragraph_20_Font"><text:span text:style-name="T57"> del decreto que provee la prueba comenzará a correr el plazo de cuarenta días para producirla. El juez podrá fijar uno menor, que prorrogará a solicitud de parte hasta completar aquél, sin necesidad de causa justificada.</text:span></text:span></text:p>
            <text:p text:style-name="P6"><text:span text:style-name="WW-Default_20_Paragraph_20_Font"><text:span text:style-name="T57">...</text:span></text:span></text:p>
          </table:table-cell>
        </table:table-row>
        <table:table-row table:style-name="Tabla1.1">
          <table:table-cell table:style-name="Tabla1.A2" office:value-type="string">
            <text:p text:style-name="P1"><text:span text:style-name="WW-Default_20_Paragraph_20_Font"><text:span text:style-name="T7">Artículo 415.-</text:span></text:span><text:span text:style-name="WW-Default_20_Paragraph_20_Font"><text:span text:style-name="T57"> </text:span></text:span><text:span text:style-name="WW-Default_20_Paragraph_20_Font"><text:span text:style-name="T124">El secretario podrá formar piezas separadas de las pruebas de cada una de las partes.</text:span></text:span></text:p>
            <text:p text:style-name="P6"><text:span text:style-name="WW-Default_20_Paragraph_20_Font"><text:span text:style-name="T124"><text:tab/>Vencido el término, las agregará a los autos y la causa seguirá según su curso, sin esperar el resultado de las diligencias probatorias, corriéndose</text:span></text:span><text:span text:style-name="WW-Default_20_Paragraph_20_Font"><text:span text:style-name="T57"> traslado a cada litigante por diez días para alegar. </text:span></text:span></text:p>
            <text:p text:style-name="P6"/>
            <text:p text:style-name="P6"><text:span text:style-name="WW-Default_20_Paragraph_20_Font"><text:span text:style-name="T57">….</text:span></text:span></text:p>
          </table:table-cell>
          <table:table-cell table:style-name="Tabla1.B2" office:value-type="string">
            <text:p text:style-name="P1"><text:span text:style-name="WW-Default_20_Paragraph_20_Font"><text:span text:style-name="T7">Artículo 415.-</text:span></text:span><text:span text:style-name="WW-Default_20_Paragraph_20_Font"><text:span text:style-name="T57"> </text:span></text:span><text:span text:style-name="WW-Default_20_Paragraph_20_Font"><text:span text:style-name="T124">El secretario podrá formar piezas separadas de las pruebas de cada una de las partes.</text:span></text:span></text:p>
            <text:p text:style-name="P6"><text:span text:style-name="WW-Default_20_Paragraph_20_Font"><text:span text:style-name="T124"><text:tab/>Vencido el término, las agregará a los autos y la causa seguirá según su curso, sin esperar el resultado de las diligencias probatorias, corriéndose</text:span></text:span><text:span text:style-name="WW-Default_20_Paragraph_20_Font"><text:span text:style-name="T57"> traslado a cada litigante por diez días para alegar, </text:span></text:span><text:span text:style-name="WW-Default_20_Paragraph_20_Font"><text:span text:style-name="T58">sin que ninguno de ellos pueda imponerse del alegato del adversario.</text:span></text:span></text:p>
            <text:p text:style-name="P6"><text:span text:style-name="WW-Default_20_Paragraph_20_Font"><text:span text:style-name="T57">….</text:span></text:span></text:p>
          </table:table-cell>
        </table:table-row>
        <table:table-row table:style-name="Tabla1.1">
          <table:table-cell table:style-name="Tabla1.A2" office:value-type="string">
            <text:p text:style-name="P1"><text:span text:style-name="WW-Default_20_Paragraph_20_Font"><text:span text:style-name="T7">Artículo 416.- </text:span></text:span><text:span text:style-name="WW-Default_20_Paragraph_20_Font"><text:span text:style-name="T53">Evacuados los alegatos se llamarán los autos para sentencia, la que se dictará dentro de los </text:span></text:span><text:span text:style-name="WW-Default_20_Paragraph_20_Font"><text:span text:style-name="T156">treinta</text:span></text:span><text:span text:style-name="WW-Default_20_Paragraph_20_Font"><text:span text:style-name="T54"> </text:span></text:span><text:span text:style-name="WW-Default_20_Paragraph_20_Font"><text:span text:style-name="T53"><text:s/>días siguientes.</text:span></text:span></text:p>
            <text:p text:style-name="P145"><text:span text:style-name="WW-Default_20_Paragraph_20_Font"><text:span text:style-name="T53"><text:tab/></text:span></text:span><text:span text:style-name="WW-Default_20_Paragraph_20_Font"><text:span text:style-name="T121">Las pruebas que se produjeran o fueran agregadas con posterioridad al llamamiento de autos y con anterioridad al dictado de sentencia serán tomadas en consideración en la sentencia. </text:span></text:span><text:span text:style-name="WW-Default_20_Paragraph_20_Font"><text:span text:style-name="T53">Si con posterioridad al dictado de la sentencia se produjeran o fueran agregadas pruebas, serán tenidas como pruebas de segunda instancia sin necesidad de nuevo ofrecimiento.</text:span></text:span></text:p>
          </table:table-cell>
          <table:table-cell table:style-name="Tabla1.B2" office:value-type="string">
            <text:p text:style-name="P144"><text:span text:style-name="WW-Default_20_Paragraph_20_Font"><text:span text:style-name="T7">Artículo 416.- </text:span></text:span><text:span text:style-name="WW-Default_20_Paragraph_20_Font"><text:span text:style-name="T53">Evacuados los alegatos se llamarán los autos para sentencia, la que se dictará dentro de los </text:span></text:span><text:span text:style-name="WW-Default_20_Paragraph_20_Font"><text:span text:style-name="T54"><text:s/>quince</text:span></text:span><text:span text:style-name="WW-Default_20_Paragraph_20_Font"><text:span text:style-name="T53"> días siguientes.</text:span></text:span></text:p>
            <text:p text:style-name="P145"><text:span text:style-name="WW-Default_20_Paragraph_20_Font"><text:span text:style-name="T53"><text:tab/></text:span></text:span><text:span text:style-name="WW-Default_20_Paragraph_20_Font"><text:span text:style-name="T121">Las pruebas que se produjeran o fueran agregadas con posterioridad al llamamiento de autos y con anterioridad al dictado de sentencia serán tomadas en consideración en la sentencia. </text:span></text:span><text:span text:style-name="WW-Default_20_Paragraph_20_Font"><text:span text:style-name="T53">Si con posterioridad al dictado de la sentencia se produjeran o fueran agregadas pruebas, </text:span></text:span><text:span text:style-name="WW-Default_20_Paragraph_20_Font"><text:span text:style-name="T54">si fueran apelables</text:span></text:span><text:span text:style-name="WW-Default_20_Paragraph_20_Font"><text:span text:style-name="T53"> serán tenidas como pruebas de segunda instancia sin necesidad de nuevo ofrecimiento.</text:span></text:span></text:p>
          </table:table-cell>
        </table:table-row>
        <table:table-row table:style-name="Tabla1.1">
          <table:table-cell table:style-name="Tabla1.A2" office:value-type="string">
            <text:p text:style-name="P1"><text:span text:style-name="T7">Artículo 418.-</text:span><text:span text:style-name="T53"> </text:span><text:span text:style-name="WW-Default_20_Paragraph_20_Font"><text:span text:style-name="T57">La demanda se presentará en los términos del artículo </text:span></text:span><text:soft-page-break/><text:span text:style-name="WW-Default_20_Paragraph_20_Font"><text:span text:style-name="T57">130, debiendo además el actor ofrecer toda la prueba de la que pretenda valerse.</text:span></text:span></text:p>
            <text:p text:style-name="P1"><text:span text:style-name="WW-Default_20_Paragraph_20_Font"><text:span text:style-name="T57"><text:tab/>Admitida que fuera, se correrá traslado al demandado, emplazándolo para que conteste demanda, oponga todas sus defensas y excepciones y ofrezca prueba, por el término de </text:span></text:span><text:span text:style-name="WW-Default_20_Paragraph_20_Font"><text:span text:style-name="T158">diez</text:span></text:span><text:span text:style-name="WW-Default_20_Paragraph_20_Font"><text:span text:style-name="T58"> </text:span></text:span><text:span text:style-name="WW-Default_20_Paragraph_20_Font"><text:span text:style-name="T57">días, bajo el apercibimiento previsto en el artículo 143. Si el demandado residiere fuera de la ciudad asiento del juzgado, el plazo será de </text:span></text:span><text:span text:style-name="WW-Default_20_Paragraph_20_Font"><text:span text:style-name="T158">quince</text:span></text:span><text:span text:style-name="WW-Default_20_Paragraph_20_Font"><text:span text:style-name="T58"> </text:span></text:span><text:span text:style-name="WW-Default_20_Paragraph_20_Font"><text:span text:style-name="T57"><text:s/>días; si residiere fuera de la provincia, el plazo será de </text:span></text:span><text:span text:style-name="WW-Default_20_Paragraph_20_Font"><text:span text:style-name="T158">veinte</text:span></text:span><text:span text:style-name="WW-Default_20_Paragraph_20_Font"><text:span text:style-name="T58"> </text:span></text:span><text:span text:style-name="WW-Default_20_Paragraph_20_Font"><text:span text:style-name="T57"><text:s/>días; si residiere fuera de la República, el plazo será de </text:span></text:span><text:span text:style-name="WW-Default_20_Paragraph_20_Font"><text:span text:style-name="T158">veinticinco</text:span></text:span><text:span text:style-name="WW-Default_20_Paragraph_20_Font"><text:span text:style-name="T58"> </text:span></text:span><text:span text:style-name="WW-Default_20_Paragraph_20_Font"><text:span text:style-name="T57"><text:s/>días. Si se tratare de incidente, el plazo será de cinco días.</text:span></text:span></text:p>
            <text:p text:style-name="P1"><text:span text:style-name="WW-Default_20_Paragraph_20_Font"><text:span text:style-name="T57"><text:tab/></text:span></text:span><text:span text:style-name="WW-Default_20_Paragraph_20_Font"><text:span text:style-name="T158">Si el domicilio del demandado no fuese conocido, previamente se lo emplazará a estar a derecho, en los términos del artículo 73, rigiendo a su respecto lo dispuesto en la Sección VI, Título III, Libro Primero, y ordenándose el traslado de la demanda una vez designado el defensor previsto en el artículo 78</text:span></text:span><text:span text:style-name="WW-Default_20_Paragraph_20_Font"><text:span text:style-name="T57">.</text:span></text:span></text:p>
            <text:p text:style-name="P1"><text:span text:style-name="WW-Default_20_Paragraph_20_Font"><text:span text:style-name="T57"><text:tab/></text:span></text:span><text:span text:style-name="WW-Default_20_Paragraph_20_Font"><text:span text:style-name="T93">En este trámite n</text:span></text:span><text:span text:style-name="WW-Default_20_Paragraph_20_Font"><text:span text:style-name="T95">o procederá la tramitación y la resolución previa de las excepciones.</text:span></text:span></text:p>
            <text:p text:style-name="P1"><text:span text:style-name="WW-Default_20_Paragraph_20_Font"><text:span text:style-name="T93"><text:tab/></text:span></text:span><text:span text:style-name="WW-Default_20_Paragraph_20_Font"><text:span text:style-name="T95">Contestada la demanda o la reconvención en su caso, el juez</text:span></text:span><text:span text:style-name="WW-Default_20_Paragraph_20_Font"><text:span text:style-name="T93"> proveerá la prueba y designará fecha de audiencia de vista de causa dentro de los treinta días, </text:span></text:span><text:span text:style-name="WW-Default_20_Paragraph_20_Font"><text:span text:style-name="T57">en decreto que se notificará de oficio dentro de los cinco días de dictado. </text:span></text:span><text:span text:style-name="WW-Default_20_Paragraph_20_Font"><text:span text:style-name="T95">Dentro de los cinco días de notificados, el actor o el reconviniente podrán ofrecer nuevas pruebas, al solo efecto de desvirtuar los hechos invocados por el demandado o reconvenido y que no hubieran integrado el presupuesto fáctico descripto en la demanda o reconvención.</text:span></text:span></text:p>
            <text:p text:style-name="P1"><text:span text:style-name="WW-Default_20_Paragraph_20_Font"><text:span text:style-name="T93"><text:tab/>En la audiencia de vista de causa se recibirá toda la prueba que no se hubiese producido con anterioridad y se alegará sobre su mérito. Resultará aplicable el segundo párrafo del artículo 407.</text:span></text:span></text:p>
            <text:p text:style-name="P1"><text:span text:style-name="WW-Default_20_Paragraph_20_Font"><text:span text:style-name="T95"><text:tab/>Concluido el debate y antes de dar por finalizada la audiencia se llamarán los autos para sentencia, </text:span></text:span><text:span text:style-name="WW-Default_20_Paragraph_20_Font"><text:span text:style-name="T191">providencia</text:span></text:span><text:span text:style-name="WW-Default_20_Paragraph_20_Font"><text:span text:style-name="T94"> </text:span></text:span><text:span text:style-name="WW-Default_20_Paragraph_20_Font"><text:span text:style-name="T95">que quedará </text:span></text:span><text:span text:style-name="WW-Default_20_Paragraph_20_Font"><text:span text:style-name="T191">notificada</text:span></text:span><text:span text:style-name="WW-Default_20_Paragraph_20_Font"><text:span text:style-name="T94"> </text:span></text:span><text:span text:style-name="WW-Default_20_Paragraph_20_Font"><text:span text:style-name="T95"><text:s/>en el acto, rigiendo al respecto el último párrafo del artículo 92.</text:span></text:span></text:p>
            <text:p text:style-name="P1"><text:span text:style-name="WW-Default_20_Paragraph_20_Font"><text:span text:style-name="T95"><text:tab/>La sentencia se dictará dentro de los diez días siguientes.</text:span></text:span></text:p>
            <text:p text:style-name="P23"/>
          </table:table-cell>
          <table:table-cell table:style-name="Tabla1.B2" office:value-type="string">
            <text:p text:style-name="P1"><text:span text:style-name="T7">Artículo 418.-</text:span><text:span text:style-name="T53"> </text:span><text:span text:style-name="WW-Default_20_Paragraph_20_Font"><text:span text:style-name="T57">La demanda se presentará en los términos del artículo </text:span></text:span><text:soft-page-break/><text:span text:style-name="WW-Default_20_Paragraph_20_Font"><text:span text:style-name="T57">130, debiendo además el actor ofrecer toda la prueba de la que pretenda valerse.</text:span></text:span></text:p>
            <text:p text:style-name="P1"><text:span text:style-name="WW-Default_20_Paragraph_20_Font"><text:span text:style-name="T57"><text:tab/>Admitida que fuera, se correrá traslado al demandado, emplazándolo para que conteste demanda, oponga todas sus defensas y excepciones y ofrezca prueba, por el término de </text:span></text:span><text:span text:style-name="WW-Default_20_Paragraph_20_Font"><text:span text:style-name="T58">quince</text:span></text:span><text:span text:style-name="WW-Default_20_Paragraph_20_Font"><text:span text:style-name="T57"> días, bajo el apercibimiento previsto en el artículo 143. Si el demandado residiere fuera de la ciudad asiento del juzgado, el plazo será de</text:span></text:span><text:span text:style-name="WW-Default_20_Paragraph_20_Font"><text:span text:style-name="T58"> veinte</text:span></text:span><text:span text:style-name="WW-Default_20_Paragraph_20_Font"><text:span text:style-name="T57"> días; si residiere fuera de la provincia, el plazo será de </text:span></text:span><text:span text:style-name="WW-Default_20_Paragraph_20_Font"><text:span text:style-name="T58">veinticinco</text:span></text:span><text:span text:style-name="WW-Default_20_Paragraph_20_Font"><text:span text:style-name="T57"> días; si residiere fuera de la República, el plazo será de</text:span></text:span><text:span text:style-name="WW-Default_20_Paragraph_20_Font"><text:span text:style-name="T58"> treinta</text:span></text:span><text:span text:style-name="WW-Default_20_Paragraph_20_Font"><text:span text:style-name="T57"> días. Si se tratare de incidente, el plazo será de cinco días.</text:span></text:span></text:p>
            <text:p text:style-name="P1"><text:span text:style-name="WW-Default_20_Paragraph_20_Font"><text:span text:style-name="T57"><text:tab/></text:span></text:span><text:span text:style-name="WW-Default_20_Paragraph_20_Font"><text:span text:style-name="T93">En este trámite n</text:span></text:span><text:span text:style-name="WW-Default_20_Paragraph_20_Font"><text:span text:style-name="T95">o procederá la tramitación y la resolución previa de las excepciones.</text:span></text:span></text:p>
            <text:p text:style-name="P1"><text:span text:style-name="WW-Default_20_Paragraph_20_Font"><text:span text:style-name="T93"><text:tab/></text:span></text:span><text:span text:style-name="WW-Default_20_Paragraph_20_Font"><text:span text:style-name="T95">Contestada la demanda o la reconvención en su caso, el juez</text:span></text:span><text:span text:style-name="WW-Default_20_Paragraph_20_Font"><text:span text:style-name="T93"> proveerá la prueba y designará fecha de audiencia de vista de causa dentro de los treinta días, </text:span></text:span><text:span text:style-name="WW-Default_20_Paragraph_20_Font"><text:span text:style-name="T57">en decreto que se notificará de oficio dentro de los cinco días de dictado. </text:span></text:span><text:span text:style-name="WW-Default_20_Paragraph_20_Font"><text:span text:style-name="T95">Dentro de los cinco días de notificados, el actor o el reconviniente podrán ofrecer nuevas pruebas, al solo efecto de desvirtuar los hechos invocados por el demandado o reconvenido y que no hubieran integrado el presupuesto fáctico descripto en la demanda o reconvención.</text:span></text:span></text:p>
            <text:p text:style-name="P1"><text:span text:style-name="WW-Default_20_Paragraph_20_Font"><text:span text:style-name="T93"><text:tab/>En la audiencia de vista de causa se recibirá toda la prueba que no se hubiese producido con anterioridad y se alegará sobre su mérito. Resultará aplicable el segundo párrafo del artículo 407.</text:span></text:span></text:p>
            <text:p text:style-name="P1"><text:span text:style-name="WW-Default_20_Paragraph_20_Font"><text:span text:style-name="T95"><text:tab/>Concluido el debate y antes de dar por finalizada la audiencia se llamarán los autos para sentencia, </text:span></text:span><text:span text:style-name="WW-Default_20_Paragraph_20_Font"><text:span text:style-name="T94">decreto</text:span></text:span><text:span text:style-name="WW-Default_20_Paragraph_20_Font"><text:span text:style-name="T95"> que quedará </text:span></text:span><text:span text:style-name="WW-Default_20_Paragraph_20_Font"><text:span text:style-name="T94"><text:s/>notificado</text:span></text:span><text:span text:style-name="WW-Default_20_Paragraph_20_Font"><text:span text:style-name="T95"> en el acto, rigiendo al respecto el último párrafo del artículo 92.</text:span></text:span></text:p>
            <text:p text:style-name="P1"><text:span text:style-name="WW-Default_20_Paragraph_20_Font"><text:span text:style-name="T95"><text:tab/>La sentencia se dictará dentro de los diez días siguientes.</text:span></text:span></text:p>
            <text:p text:style-name="P23"/>
          </table:table-cell>
        </table:table-row>
        <table:table-row table:style-name="Tabla1.1">
          <table:table-cell table:style-name="Tabla1.A2" office:value-type="string">
            <text:p text:style-name="P1"><text:span text:style-name="T7">Artículo 421.- Constituirá requisito de admisibilidad del </text:span><text:soft-page-break/><text:span text:style-name="T7">procedimiento monitorio que la obligación que se reclama conste en documento escrito con firma del deudor y que el demandado tuviese domicilio conocido.</text:span></text:p>
          </table:table-cell>
          <table:table-cell table:style-name="Tabla1.B2" office:value-type="string">
            <text:p text:style-name="P1"><text:span text:style-name="T7">ARTÍCULO 421 - Constituirá requisito de admisibilidad del </text:span><text:soft-page-break/><text:span text:style-name="T7">procedimiento monitorio que la obligación que se reclama conste en documento escrito </text:span><text:span text:style-name="T8">con firma certificada</text:span><text:span text:style-name="T7"> del deudor y que el demandado tuviese domicilio conocido.</text:span></text:p>
          </table:table-cell>
        </table:table-row>
        <table:table-row table:style-name="Tabla1.1">
          <table:table-cell table:style-name="Tabla1.A2" office:value-type="string">
            <text:p text:style-name="P1"><text:span text:style-name="WW-Default_20_Paragraph_20_Font"><text:span text:style-name="T6">Artículo 422.-</text:span></text:span><text:span text:style-name="WW-Default_20_Paragraph_20_Font"><text:span text:style-name="T7"> ….</text:span></text:span></text:p>
            <text:p text:style-name="P1"><text:span text:style-name="WW-Default_20_Paragraph_20_Font"><text:span text:style-name="T7">….</text:span></text:span></text:p>
            <text:p text:style-name="P1"><text:span text:style-name="T53"><text:tab/>El requerido podrá formular oposición a la sentencia monitoria dentro de los </text:span><text:span text:style-name="T156">diez</text:span><text:span text:style-name="T54"> </text:span><text:span text:style-name="T53">días de notificada; s</text:span><text:span text:style-name="WW-Default_20_Paragraph_20_Font"><text:span text:style-name="T57">i residiere fuera de la ciudad asiento del juzgado, el plazo será de </text:span></text:span><text:span text:style-name="WW-Default_20_Paragraph_20_Font"><text:span text:style-name="T158">quince</text:span></text:span><text:span text:style-name="WW-Default_20_Paragraph_20_Font"><text:span text:style-name="T58"> </text:span></text:span><text:span text:style-name="WW-Default_20_Paragraph_20_Font"><text:span text:style-name="T57">días; si residiere fuera de la provincia, el plazo será de </text:span></text:span><text:span text:style-name="WW-Default_20_Paragraph_20_Font"><text:span text:style-name="T158">veinte</text:span></text:span><text:span text:style-name="WW-Default_20_Paragraph_20_Font"><text:span text:style-name="T58"> </text:span></text:span><text:span text:style-name="WW-Default_20_Paragraph_20_Font"><text:span text:style-name="T57"><text:s/>días; si residiere fuera de la República, el plazo será de</text:span></text:span><text:span text:style-name="WW-Default_20_Paragraph_20_Font"><text:span text:style-name="T58"> </text:span></text:span><text:span text:style-name="WW-Default_20_Paragraph_20_Font"><text:span text:style-name="T158">veinticinco</text:span></text:span><text:span text:style-name="WW-Default_20_Paragraph_20_Font"><text:span text:style-name="T58"> </text:span></text:span><text:span text:style-name="WW-Default_20_Paragraph_20_Font"><text:span text:style-name="T57"><text:s/>días.</text:span></text:span></text:p>
            <text:p text:style-name="P1"><text:span text:style-name="T53"><text:tab/>La oposición será considerada como un escrito de demanda y se seguirá el trámite ordinario o sumarísimo, según corresponda. De no interponerse oposición la sentencia adquirirá los efectos del artículo 108 y se ejecutará conforme lo dispuesto en la Sección </text:span><text:span text:style-name="T156">V</text:span><text:span text:style-name="T155">,</text:span><text:span text:style-name="T53"> Título I, Capítulo II, Libro Tercero.</text:span></text:p>
            <text:p text:style-name="P16"><text:tab/>La resolución de la oposición se limitará a confirmar o revocar, total o parcialmente, la sentencia monitoria.</text:p>
            <text:p text:style-name="P23"/>
          </table:table-cell>
          <table:table-cell table:style-name="Tabla1.B2" office:value-type="string">
            <text:p text:style-name="P1"><text:span text:style-name="WW-Default_20_Paragraph_20_Font"><text:span text:style-name="T6">Artículo 422.-</text:span></text:span><text:span text:style-name="WW-Default_20_Paragraph_20_Font"><text:span text:style-name="T7"> …</text:span></text:span></text:p>
            <text:p text:style-name="P1"><text:span text:style-name="WW-Default_20_Paragraph_20_Font"><text:span text:style-name="T7">….</text:span></text:span></text:p>
            <text:p text:style-name="P1"><text:span text:style-name="T53"><text:tab/>El requerido podrá formular oposición a la sentencia monitoria dentro de los </text:span><text:span text:style-name="T54">quince</text:span><text:span text:style-name="T53"> días de notificada; s</text:span><text:span text:style-name="WW-Default_20_Paragraph_20_Font"><text:span text:style-name="T57">i residiere fuera de la ciudad asiento del juzgado, el plazo será de </text:span></text:span><text:span text:style-name="WW-Default_20_Paragraph_20_Font"><text:span text:style-name="T58"><text:s/>veinte</text:span></text:span><text:span text:style-name="WW-Default_20_Paragraph_20_Font"><text:span text:style-name="T57"> días; si residiere fuera de la provincia, el plazo será de </text:span></text:span><text:span text:style-name="WW-Default_20_Paragraph_20_Font"><text:span text:style-name="T58"><text:s/>veinticinco</text:span></text:span><text:span text:style-name="WW-Default_20_Paragraph_20_Font"><text:span text:style-name="T57"> días; si residiere fuera de la República, el plazo será de</text:span></text:span><text:span text:style-name="WW-Default_20_Paragraph_20_Font"><text:span text:style-name="T58"> <text:s/>treinta</text:span></text:span><text:span text:style-name="WW-Default_20_Paragraph_20_Font"><text:span text:style-name="T57"> días.</text:span></text:span></text:p>
            <text:p text:style-name="P1"><text:span text:style-name="T53"><text:tab/>La oposición será considerada como un escrito de demanda y se seguirá el trámite ordinario o sumarísimo, según corresponda. De no interponerse oposición la sentencia adquirirá los efectos del artículo 108 y se ejecutará conforme lo dispuesto en la Sección </text:span><text:span text:style-name="T54">VI</text:span><text:span text:style-name="T53">, Título I, Capítulo II, Libro Tercero.</text:span></text:p>
            <text:p text:style-name="P16"><text:tab/>La resolución de la oposición se limitará a confirmar o revocar, total o parcialmente, la sentencia monitoria.</text:p>
            <text:p text:style-name="P23"/>
          </table:table-cell>
        </table:table-row>
        <table:table-row table:style-name="Tabla1.1">
          <table:table-cell table:style-name="Tabla1.A2" office:value-type="string">
            <text:p text:style-name="P1"><text:span text:style-name="T7">Artículo 423.- </text:span><text:span text:style-name="WW-Default_20_Paragraph_20_Font"><text:span text:style-name="T53">La conducta abusiva </text:span></text:span><text:span text:style-name="WW-Default_20_Paragraph_20_Font"><text:span text:style-name="T156">o meramente dilatoria</text:span></text:span><text:span text:style-name="WW-Default_20_Paragraph_20_Font"><text:span text:style-name="T54"> </text:span></text:span><text:span text:style-name="WW-Default_20_Paragraph_20_Font"><text:span text:style-name="T53">en la interposición del requerimiento, en su notificación o en la oposición, </text:span></text:span><text:span text:style-name="WW-Default_20_Paragraph_20_Font"><text:span text:style-name="T156">será</text:span></text:span><text:span text:style-name="WW-Default_20_Paragraph_20_Font"><text:span text:style-name="T54"> <text:s text:c="2"/></text:span></text:span><text:span text:style-name="WW-Default_20_Paragraph_20_Font"><text:span text:style-name="T53">sancionada en la forma prevista en el artículo 24 o con una multa que fijará el juez</text:span></text:span><text:span text:style-name="WW-Default_20_Paragraph_20_Font"><text:span text:style-name="T156">, entre un diez</text:span></text:span><text:span text:style-name="WW-Default_20_Paragraph_20_Font"><text:span text:style-name="T54"> </text:span></text:span><text:span text:style-name="WW-Default_20_Paragraph_20_Font"><text:span text:style-name="T156">y un treinta</text:span></text:span><text:span text:style-name="WW-Default_20_Paragraph_20_Font"><text:span text:style-name="T53"> por ciento del monto de la condena.</text:span></text:span></text:p>
            <text:p text:style-name="P79"/>
          </table:table-cell>
          <table:table-cell table:style-name="Tabla1.B2" office:value-type="string">
            <text:p text:style-name="P1"><text:span text:style-name="T7">Artículo 423.- </text:span><text:span text:style-name="WW-Default_20_Paragraph_20_Font"><text:span text:style-name="T53">La conducta abusiva en la interposición del requerimiento, en su notificación o en la oposición, </text:span></text:span><text:span text:style-name="WW-Default_20_Paragraph_20_Font"><text:span text:style-name="T54">podrá ser </text:span></text:span><text:span text:style-name="WW-Default_20_Paragraph_20_Font"><text:span text:style-name="T53">sancionada en la forma prevista en el artículo 24 o con una multa que fijará el juez</text:span></text:span><text:span text:style-name="WW-Default_20_Paragraph_20_Font"><text:span text:style-name="T54">, de hasta un diez </text:span></text:span><text:span text:style-name="WW-Default_20_Paragraph_20_Font"><text:span text:style-name="T53"><text:s/>por ciento del monto de la condena.</text:span></text:span></text:p>
            <text:p text:style-name="P79"/>
          </table:table-cell>
        </table:table-row>
        <table:table-row table:style-name="Tabla1.1">
          <table:table-cell table:style-name="Tabla1.A2" office:value-type="string">
            <text:p text:style-name="P6"><text:span text:style-name="WW-Default_20_Paragraph_20_Font"><text:span text:style-name="T7">Artículo 442.-</text:span></text:span><text:span text:style-name="WW-Default_20_Paragraph_20_Font"><text:span text:style-name="T57"> Se puede proceder ejecutivamente cuando se demande por obligaciones exigibles de dar cantidades líquidas de dinero, valores, o de dar cosas muebles ciertas y determinadas, o por obligación de otorgar escritura pública, siempre que la acción se deduzca en virtud de:</text:span></text:span></text:p>
            <text:p text:style-name="P6"><text:span text:style-name="WW-Default_20_Paragraph_20_Font"><text:span text:style-name="T57">…..</text:span></text:span></text:p>
          </table:table-cell>
          <table:table-cell table:style-name="Tabla1.B2" office:value-type="string">
            <text:p text:style-name="P6"><text:span text:style-name="WW-Default_20_Paragraph_20_Font"><text:span text:style-name="T7">Artículo 442.-</text:span></text:span><text:span text:style-name="WW-Default_20_Paragraph_20_Font"><text:span text:style-name="T57"> Se puede proceder ejecutivamente cuando se demande por obligaciones exigibles de dar cantidades líquidas de dinero, </text:span></text:span><text:span text:style-name="WW-Default_20_Paragraph_20_Font"><text:span text:style-name="T58">cosas o</text:span></text:span><text:span text:style-name="WW-Default_20_Paragraph_20_Font"><text:span text:style-name="T57"> valores, o de dar cosas muebles ciertas y determinadas, o por obligación de otorgar escritura pública, siempre que la acción se deduzca en virtud de:</text:span></text:span></text:p>
            <text:p text:style-name="P6"><text:span text:style-name="WW-Default_20_Paragraph_20_Font"><text:span text:style-name="T57">…..</text:span></text:span></text:p>
          </table:table-cell>
        </table:table-row>
        <table:table-row table:style-name="Tabla1.1">
          <table:table-cell table:style-name="Tabla1.A2" office:value-type="string">
            <text:p text:style-name="P1"><text:span text:style-name="WW-Default_20_Paragraph_20_Font"><text:span text:style-name="T7">Artículo 450.-</text:span></text:span><text:span text:style-name="WW-Default_20_Paragraph_20_Font"><text:span text:style-name="T57"> ….</text:span></text:span></text:p>
            <text:p text:style-name="P1"><text:span text:style-name="WW-Default_20_Paragraph_20_Font"><text:span text:style-name="T57"><text:tab/>Cuando se hubiese negado la firma del documento, el </text:span></text:span><text:soft-page-break/><text:span text:style-name="WW-Default_20_Paragraph_20_Font"><text:span text:style-name="T57">accionante podrá solicitar la pericial para establecer si la firma es auténtica siguiendo el trámite de los artículos 179 y 180, luego de lo cual, previo traslado a las partes, el juez dictará resolución. De declararse auténtica la firma, se tendrá por preparada la vía imponiéndose al demandado las costas y una multa </text:span></text:span><text:span text:style-name="WW-Default_20_Paragraph_20_Font"><text:span text:style-name="T158">equivalente al</text:span></text:span><text:span text:style-name="WW-Default_20_Paragraph_20_Font"><text:span text:style-name="T58"> </text:span></text:span><text:span text:style-name="WW-Default_20_Paragraph_20_Font"><text:span text:style-name="T57"><text:s/>treinta por ciento del monto de la deuda, que aquél deberá dar a embargo como requisito de admisibilidad de las excepciones. Si no las opusiera, el importe de la multa integrará el capital a los efectos del cumplimiento de la sentencia de remate. La resolución que declara la autenticidad de la firma e impone la multa será apelable con efecto devolutivo.</text:span></text:span></text:p>
            <text:p text:style-name="P6"><text:span text:style-name="WW-Default_20_Paragraph_20_Font"><text:span text:style-name="T57"><text:tab/></text:span></text:span><text:span text:style-name="WW-Default_20_Paragraph_20_Font"><text:span text:style-name="T158">En lo casos del art. 448, si las medidas se dirigieran contra herederos, podran </text:span></text:span><text:span text:style-name="T156">estos limitarse a declarar que ignoran los hechos, a menos que se trate de fincas ocupadas por ellos mismos.</text:span></text:p>
          </table:table-cell>
          <table:table-cell table:style-name="Tabla1.B2" office:value-type="string">
            <text:p text:style-name="P1"><text:span text:style-name="WW-Default_20_Paragraph_20_Font"><text:span text:style-name="T7">Artículo 450.-</text:span></text:span><text:span text:style-name="WW-Default_20_Paragraph_20_Font"><text:span text:style-name="T57"> ...</text:span></text:span></text:p>
            <text:p text:style-name="P1"><text:span text:style-name="WW-Default_20_Paragraph_20_Font"><text:span text:style-name="T57"><text:tab/>Cuando se hubiese negado la firma del documento, el </text:span></text:span><text:soft-page-break/><text:span text:style-name="WW-Default_20_Paragraph_20_Font"><text:span text:style-name="T57">accionante podrá solicitar la pericial para establecer si la firma es auténtica siguiendo el trámite de los artículos 179 y 180, luego de lo cual, previo traslado a las partes, el juez dictará resolución. De declararse auténtica la firma, se tendrá por preparada la vía imponiéndose al demandado las costas y </text:span></text:span><text:span text:style-name="WW-Default_20_Paragraph_20_Font"><text:span text:style-name="T91">el</text:span></text:span><text:span text:style-name="WW-Default_20_Paragraph_20_Font"><text:span text:style-name="T58"> juez podrá aplicarle </text:span></text:span><text:span text:style-name="WW-Default_20_Paragraph_20_Font"><text:span text:style-name="T57"><text:s/>una multa </text:span></text:span><text:span text:style-name="WW-Default_20_Paragraph_20_Font"><text:span text:style-name="T58"><text:s/>de hasta el</text:span></text:span><text:span text:style-name="WW-Default_20_Paragraph_20_Font"><text:span text:style-name="T57"> treinta por ciento del monto de la deuda, que aquél deberá dar a embargo como requisito de admisibilidad de las excepciones. Si no las opusiera, el importe de la multa integrará el capital a los efectos del cumplimiento de la sentencia de remate. La resolución que declara la autenticidad de la firma e impone la multa será apelable con efecto devolutivo.</text:span></text:span></text:p>
            <text:p text:style-name="P6"><text:span text:style-name="WW-Default_20_Paragraph_20_Font"><text:span text:style-name="T57"><text:tab/></text:span></text:span><text:span text:style-name="WW-Default_20_Paragraph_20_Font"><text:span text:style-name="T58">Si las medidas se dirigieran contra herederos no será de aplicación la multa prevista en el párrafo anterior y podrán éstos limitarse a declarar que ignoran los hechos, a menos que, en el caso del artículo 448, se trate de fincas ocupadas por ellos mismos.</text:span></text:span></text:p>
          </table:table-cell>
        </table:table-row>
        <table:table-row table:style-name="Tabla1.1">
          <table:table-cell table:style-name="Tabla1.A2" office:value-type="string">
            <text:p text:style-name="P1"><text:span text:style-name="WW-Default_20_Paragraph_20_Font"><text:span text:style-name="T7">Artículo 469.-</text:span></text:span><text:span text:style-name="WW-Default_20_Paragraph_20_Font"><text:span text:style-name="T57"> No se puede trabar embargo sobre los bienes enunciados por el artículo 744 del Código Civil y Comercial.</text:span></text:span></text:p>
            <text:p text:style-name="P6"><text:span text:style-name="WW-Default_20_Paragraph_20_Font"><text:span text:style-name="T57"><text:tab/>Tampoco podrán ser afectados a embargo los fondos indicados en el artículo 8° de la ley 7.234 y modificatorias, salvo en las condiciones en que aquella ley así lo dispone. </text:span></text:span></text:p>
          </table:table-cell>
          <table:table-cell table:style-name="Tabla1.B2" office:value-type="string">
            <text:p text:style-name="P1"><text:span text:style-name="WW-Default_20_Paragraph_20_Font"><text:span text:style-name="T7">Artículo 469.-</text:span></text:span><text:span text:style-name="WW-Default_20_Paragraph_20_Font"><text:span text:style-name="T57"> No se puede trabar embargo sobre los bienes enunciados por el artículo 744 del Código Civil y Comercial.</text:span></text:span></text:p>
            <text:p text:style-name="P6"><text:span text:style-name="WW-Default_20_Paragraph_20_Font"><text:span text:style-name="T57"><text:tab/>Tampoco podrán ser afectados a embargo los fondos indicados en el artículo 8° de la ley 7.234 y modificatorias, salvo en las condiciones en que aquella ley así lo dispone, </text:span></text:span><text:span text:style-name="WW-Default_20_Paragraph_20_Font"><text:span text:style-name="T58">ni los honorarios profesionales sino hasta un veinticinco por ciento de su monto</text:span></text:span><text:span text:style-name="WW-Default_20_Paragraph_20_Font"><text:span text:style-name="T57">.</text:span></text:span></text:p>
          </table:table-cell>
        </table:table-row>
        <table:table-row table:style-name="Tabla1.1">
          <table:table-cell table:style-name="Tabla1.A2" office:value-type="string">
            <text:p text:style-name="P6"><text:span text:style-name="T7">Artículo 473.- <text:s/></text:span><text:span text:style-name="T53">Dictada la sentencia de remate y t</text:span><text:span text:style-name="T57">rabado el embargo, o sin éste si lo pidiera el ejecutante, se la notificará al deudor con prevención de que se llevará adelante la ejecución si no formula oposición dentro del plazo de </text:span><text:span text:style-name="T158">diez</text:span><text:span text:style-name="T58"> </text:span><text:span text:style-name="T57"><text:s/>días; s</text:span><text:span text:style-name="WW-Default_20_Paragraph_20_Font"><text:span text:style-name="T57">i el demandado residiere fuera de la ciudad asiento del juzgado, el plazo será de </text:span></text:span><text:span text:style-name="WW-Default_20_Paragraph_20_Font"><text:span text:style-name="T158">quince</text:span></text:span><text:span text:style-name="WW-Default_20_Paragraph_20_Font"><text:span text:style-name="T58"> </text:span></text:span><text:span text:style-name="WW-Default_20_Paragraph_20_Font"><text:span text:style-name="T57"><text:s/>días; si residiere fuera de la provincia, el plazo será de </text:span></text:span><text:span text:style-name="WW-Default_20_Paragraph_20_Font"><text:span text:style-name="T158">veinte</text:span></text:span><text:span text:style-name="WW-Default_20_Paragraph_20_Font"><text:span text:style-name="T58"> </text:span></text:span><text:span text:style-name="WW-Default_20_Paragraph_20_Font"><text:span text:style-name="T57"><text:s/>días; si residiere fuera de la República, el plazo será de </text:span></text:span><text:span text:style-name="WW-Default_20_Paragraph_20_Font"><text:span text:style-name="T158">veinticinco</text:span></text:span><text:span text:style-name="WW-Default_20_Paragraph_20_Font"><text:span text:style-name="T58"> </text:span></text:span><text:span text:style-name="WW-Default_20_Paragraph_20_Font"><text:span text:style-name="T57">días. </text:span></text:span><text:span text:style-name="T57">Si el deudor no tuviese domicilio conocido, será notificada por edictos que se publicarán en los términos del artículo 73.</text:span></text:p>
          </table:table-cell>
          <table:table-cell table:style-name="Tabla1.B2" office:value-type="string">
            <text:p text:style-name="P6"><text:span text:style-name="T7">Artículo 473.- <text:s/></text:span><text:span text:style-name="T53">Dictada la sentencia de remate y t</text:span><text:span text:style-name="T57">rabado el embargo, o sin éste si lo pidiera el ejecutante, se la notificará al deudor con prevención de que se llevará adelante la ejecución si no formula oposición dentro del plazo de </text:span><text:span text:style-name="T58">quince</text:span><text:span text:style-name="T57"> días; s</text:span><text:span text:style-name="WW-Default_20_Paragraph_20_Font"><text:span text:style-name="T57">i el demandado residiere fuera de la ciudad asiento del juzgado, el plazo será de </text:span></text:span><text:span text:style-name="WW-Default_20_Paragraph_20_Font"><text:span text:style-name="T58">veinte</text:span></text:span><text:span text:style-name="WW-Default_20_Paragraph_20_Font"><text:span text:style-name="T57"> días; si residiere fuera de la provincia, el plazo será de </text:span></text:span><text:span text:style-name="WW-Default_20_Paragraph_20_Font"><text:span text:style-name="T58">veinticinco</text:span></text:span><text:span text:style-name="WW-Default_20_Paragraph_20_Font"><text:span text:style-name="T57"> días; si residiere fuera de la República, el plazo será de</text:span></text:span><text:span text:style-name="WW-Default_20_Paragraph_20_Font"><text:span text:style-name="T58"> treinta</text:span></text:span><text:span text:style-name="WW-Default_20_Paragraph_20_Font"><text:span text:style-name="T57"> días. </text:span></text:span><text:span text:style-name="T57">Si el deudor no tuviese domicilio conocido, será notificada por edictos que se publicarán en los términos del artículo 73.</text:span></text:p>
          </table:table-cell>
        </table:table-row>
        <table:table-row table:style-name="Tabla1.1">
          <table:table-cell table:style-name="Tabla1.A2" office:value-type="string">
            <text:p text:style-name="P1"><text:span text:style-name="T6">Artículo 475.-</text:span><text:span text:style-name="T53"> La oposición contra la sentencia de remate sólo podrá fundarse en las siguientes excepciones:</text:span></text:p>
            <text:p text:style-name="P3"><text:span text:style-name="T53">1) las procesales legisladas en </text:span><text:span text:style-name="T156">los incisos 2, 3, 4, 6 y 7 del</text:span><text:span text:style-name="T54"> </text:span><text:span text:style-name="T53"><text:s text:c="2"/>artículo </text:span><text:soft-page-break/><text:span text:style-name="T53">399;</text:span></text:p>
            <text:p text:style-name="P17">2)falsedad material e inhabilidad de título, ambas referidas a lo puramente externo;</text:p>
            <text:p text:style-name="P17">3)prescripción;</text:p>
            <text:p text:style-name="P3"><text:span text:style-name="T54">4) </text:span><text:span text:style-name="T156">extinción documentada de la obligación por pago o los modos previstos en el Capítulo 5, Título I, Libro Tercero del Código Civil y Comercial</text:span><text:span text:style-name="T155">;</text:span><text:span text:style-name="T53"> </text:span></text:p>
            <text:p text:style-name="P47">…..</text:p>
            <text:p text:style-name="P49"/>
          </table:table-cell>
          <table:table-cell table:style-name="Tabla1.B2" office:value-type="string">
            <text:p text:style-name="P1"><text:span text:style-name="T6">Artículo 475.-</text:span><text:span text:style-name="T53"> La oposición contra la sentencia de remate sólo podrá fundarse en las siguientes excepciones:</text:span></text:p>
            <text:p text:style-name="P3"><text:span text:style-name="T53">1) las procesales legisladas en </text:span><text:span text:style-name="T54"><text:s/>el</text:span><text:span text:style-name="T53"> <text:s/>artículo 399;</text:span></text:p>
            <text:p text:style-name="P17"><text:soft-page-break/>2) falsedad material e inhabilidad de título, ambas referidas a lo puramente externo;</text:p>
            <text:p text:style-name="P17">3) prescripción;</text:p>
            <text:p text:style-name="P3"><text:span text:style-name="T54">4) pago, quita, espera, transacción, compromiso o extinción de la obligación por los modos previstos en el Capítulo 5, Título I, Libro Tercero del Código Civil y Comercial, documentados</text:span><text:span text:style-name="T53">;</text:span></text:p>
            <text:p text:style-name="P47">…..</text:p>
          </table:table-cell>
        </table:table-row>
        <table:table-row table:style-name="Tabla1.1">
          <table:table-cell table:style-name="Tabla1.A2" office:value-type="string">
            <text:p text:style-name="P6"><text:span text:style-name="T6">Artículo 476.-</text:span><text:span text:style-name="T53"> El juez </text:span><text:span text:style-name="T156">desestimará</text:span><text:span text:style-name="T54"> </text:span><text:span text:style-name="T53"><text:s/>sin sustanciación alguna las oposiciones que no fueran de las contempladas en el artículo precedente, o que no se hubieran deducido en forma clara y ordenada, cualquiera sea la denominación que el ejecutado les hubiese dado, y dispondrá el cumplimiento de la sentencia de remate.</text:span></text:p>
            <text:p text:style-name="P23">….</text:p>
          </table:table-cell>
          <table:table-cell table:style-name="Tabla1.B2" office:value-type="string">
            <text:p text:style-name="P6"><text:span text:style-name="T6">Artículo 476.-</text:span><text:span text:style-name="T53"> El juez </text:span><text:span text:style-name="T54">declarará inadmisibles</text:span><text:span text:style-name="T53"> sin sustanciación alguna las oposiciones que no fueran de las contempladas en el artículo precedente, o que no se hubieran deducido en forma clara y ordenada, cualquiera sea la denominación que el ejecutado les hubiese dado, y dispondrá el cumplimiento de la sentencia de remate.</text:span></text:p>
            <text:p text:style-name="P23">….</text:p>
          </table:table-cell>
        </table:table-row>
        <table:table-row table:style-name="Tabla1.1">
          <table:table-cell table:style-name="Tabla1.A2" office:value-type="string">
            <text:p text:style-name="P6"><text:span text:style-name="T6">Artículo 478.-</text:span><text:span text:style-name="T53"> Si durante el </text:span><text:span text:style-name="T165">proceso</text:span><text:span text:style-name="T30"> </text:span><text:span text:style-name="T35"><text:s/></text:span><text:span text:style-name="T53">ejecutivo, y antes de dictarse <text:s/>resolución respecto de las oposiciones, se hiciera exigible una nueva cuota de la misma obligación, podrá ampliarse la ejecución por su importe y se considerarán de la ampliación los trámites que le hayan precedido.</text:span></text:p>
          </table:table-cell>
          <table:table-cell table:style-name="Tabla1.B2" office:value-type="string">
            <text:p text:style-name="P6"><text:span text:style-name="T6">Artículo 478.-</text:span><text:span text:style-name="T53"> Si durante el</text:span><text:span text:style-name="T30"> juicio</text:span><text:span text:style-name="T35"> </text:span><text:span text:style-name="T53">ejecutivo, y antes de dictarse </text:span><text:span text:style-name="T54">sentencia de remate o</text:span><text:span text:style-name="T53"> resolución respecto de las oposiciones </text:span><text:span text:style-name="T54">si la hubiese</text:span><text:span text:style-name="T53">, se hiciera exigible una nueva cuota de la misma obligación, podrá ampliarse la ejecución por su importe y se considerarán de la ampliación los trámites que le hayan precedido.</text:span></text:p>
          </table:table-cell>
        </table:table-row>
        <table:table-row table:style-name="Tabla1.1">
          <table:table-cell table:style-name="Tabla1.A2" office:value-type="string">
            <text:p text:style-name="P1"><text:span text:style-name="T6">Artículo 479.-</text:span><text:span text:style-name="T53"> Las cuotas que vencieren después de dictada <text:s/>la resolución respecto de las oposiciones, serán objeto de una intimación al deudor para que exhiba los recibos correspondientes dentro del plazo de cinco días, bajo apercibimiento de considerarse ampliada la sentencia a las nuevas cuotas.</text:span></text:p>
            <text:p text:style-name="P23"><text:tab/>Si el deudor no exhibiese recibos que sean reconocidos por el ejecutante, se hará efectivo el apercibimiento, sin lugar a recurso alguno.</text:p>
          </table:table-cell>
          <table:table-cell table:style-name="Tabla1.B2" office:value-type="string">
            <text:p text:style-name="P1"><text:span text:style-name="T6">Artículo 479.-</text:span><text:span text:style-name="T53"> Las cuotas que vencieren después de dictada </text:span><text:span text:style-name="T54">la sentencia de remate o, en su caso, de</text:span><text:span text:style-name="T53"> la resolución respecto de las oposiciones, serán objeto de una intimación al deudor para que exhiba los recibos correspondientes dentro del plazo de cinco días, bajo apercibimiento de considerarse ampliada la sentencia a las nuevas cuotas.</text:span></text:p>
            <text:p text:style-name="P23"><text:tab/>Si el deudor no exhibiese recibos que sean reconocidos por el ejecutante, se hará efectivo el apercibimiento, sin lugar a recurso alguno.</text:p>
          </table:table-cell>
        </table:table-row>
        <table:table-row table:style-name="Tabla1.1">
          <table:table-cell table:style-name="Tabla1.A2" office:value-type="string">
            <text:p text:style-name="P15">SECCIÓN IV</text:p>
            <text:p text:style-name="P8"><text:span text:style-name="T184">AUTO DE</text:span><text:span text:style-name="T6"> RESOLUCIÓN DE LAS OPOSICIONES</text:span></text:p>
          </table:table-cell>
          <table:table-cell table:style-name="Tabla1.B2" office:value-type="string">
            <text:p text:style-name="P15">SECCIÓN IV</text:p>
            <text:p text:style-name="P50">RESOLUCIÓN DE LAS OPOSICIONES</text:p>
          </table:table-cell>
        </table:table-row>
        <table:table-row table:style-name="Tabla1.1">
          <table:table-cell table:style-name="Tabla1.A2" office:value-type="string">
            <text:p text:style-name="P1"><text:span text:style-name="T6">Artículo 480.- </text:span><text:span text:style-name="T156">El auto de</text:span><text:span text:style-name="T54"> </text:span><text:span text:style-name="T53">la</text:span><text:span text:style-name="T6"> </text:span><text:span text:style-name="T53">resolución de las oposiciones podrá </text:span><text:soft-page-break/><text:span text:style-name="T53">disponer:….</text:span></text:p>
            <text:p text:style-name="P17"/>
          </table:table-cell>
          <table:table-cell table:style-name="Tabla1.B2" office:value-type="string">
            <text:p text:style-name="P1"><text:span text:style-name="T6">Artículo 480.- <text:s/></text:span><text:span text:style-name="T54">La</text:span><text:span text:style-name="T6"> </text:span><text:span text:style-name="T53">resolución de las oposiciones podrá disponer:…..</text:span></text:p>
            <text:p text:style-name="P23"><text:soft-page-break/></text:p>
          </table:table-cell>
        </table:table-row>
        <table:table-row table:style-name="Tabla1.1">
          <table:table-cell table:style-name="Tabla1.A2" office:value-type="string">
            <text:p text:style-name="P50"/>
          </table:table-cell>
          <table:table-cell table:style-name="Tabla1.B2" office:value-type="string">
            <text:p text:style-name="P13">SECCIÓN V</text:p>
            <text:p text:style-name="P11">JUICIO DECLARATIVO</text:p>
            <text:p text:style-name="P11"/>
          </table:table-cell>
        </table:table-row>
        <table:table-row table:style-name="Tabla1.1">
          <table:table-cell table:style-name="Tabla1.A2" office:value-type="string">
            <text:p text:style-name="P12"/>
            <text:p text:style-name="P43"/>
            <text:p text:style-name="P1"><text:span text:style-name="T6">Artículo 482.- </text:span><text:span text:style-name="T156">Cualquiera sea la resolución</text:span><text:span text:style-name="T54">, tanto</text:span><text:span text:style-name="T53"> el actor como el demandado tendrán derecho de promover el </text:span><text:span text:style-name="T165">proceso</text:span><text:span text:style-name="T30"> </text:span><text:span text:style-name="T53">declarativo que corresponda.</text:span></text:p>
            <text:p text:style-name="P1"><text:span text:style-name="T53"><text:tab/>En éste, no estará permitido discutir las excepciones procesales relativas al juicio ejecutivo, ni tampoco cualquier defensa o excepción admisible en el mismo sin limitación probatoria cuando hubiesen sido </text:span><text:span text:style-name="T156">o podido ser</text:span><text:span text:style-name="T53"> ventiladas y resueltas en él.</text:span></text:p>
            <text:p text:style-name="P23"/>
          </table:table-cell>
          <table:table-cell table:style-name="Tabla1.B2" office:value-type="string">
            <text:p text:style-name="P24"/>
            <text:p text:style-name="P1"><text:span text:style-name="T6">Artículo 482.- </text:span><text:span text:style-name="T54">Tanto</text:span><text:span text:style-name="T53"> el actor como el demandado tendrán derecho de promover el </text:span><text:span text:style-name="T30"><text:s/>juicio</text:span><text:span text:style-name="T35"> </text:span><text:span text:style-name="T53">declarativo que corresponda.</text:span></text:p>
            <text:p text:style-name="P16"><text:tab/>En éste, no estará permitido discutir las excepciones procesales relativas al juicio ejecutivo, ni tampoco cualquier defensa o excepción admisible en el mismo sin limitación probatoria cuando hubiesen sido <text:s/>ventiladas y resueltas en él.</text:p>
            <text:p text:style-name="P23"/>
          </table:table-cell>
        </table:table-row>
        <table:table-row table:style-name="Tabla1.1">
          <table:table-cell table:style-name="Tabla1.A2" office:value-type="string">
            <text:p text:style-name="P7"><text:span text:style-name="T87">SECCIÓN </text:span><text:span text:style-name="T193">V</text:span></text:p>
            <text:p text:style-name="P44">CUMPLIMIENTO DE LA EJECUCIÓN</text:p>
            <text:p text:style-name="P49"/>
          </table:table-cell>
          <table:table-cell table:style-name="Tabla1.B2" office:value-type="string">
            <text:p text:style-name="P7"><text:span text:style-name="T87">SECCIÓN </text:span><text:span text:style-name="T88">VI</text:span></text:p>
            <text:p text:style-name="P44">CUMPLIMIENTO DE LA EJECUCIÓN</text:p>
            <text:p text:style-name="P49"/>
          </table:table-cell>
        </table:table-row>
        <table:table-row table:style-name="Tabla1.1">
          <table:table-cell table:style-name="Tabla1.A2" office:value-type="string">
            <text:p text:style-name="P1"><text:span text:style-name="T6">Artículo 487.-</text:span><text:span text:style-name="T53"> ...</text:span></text:p>
            <text:p text:style-name="P1"><text:span text:style-name="T53"><text:tab/>Si se tratase de títulos, acciones o bienes cotizados oficialmente en </text:span><text:span text:style-name="T156">las Bolsas de la Ciudad Autónoma de Buenos Aires, Santa Fe o Rosario,</text:span><text:span text:style-name="T54"> </text:span><text:span text:style-name="T53">, el acreedor podrá pedir que se le den en pago al precio de la cotización correspondiente al día de la sentencia o que se vendan por un corredor de bolsa que designará el juzgado sin formalidad alguna si no mediase acuerdo de partes.</text:span></text:p>
            <text:p text:style-name="P16"><text:tab/>….</text:p>
            <text:p text:style-name="P23"/>
          </table:table-cell>
          <table:table-cell table:style-name="Tabla1.B2" office:value-type="string">
            <text:p text:style-name="P1"><text:span text:style-name="T6">Artículo 487.-</text:span><text:span text:style-name="T53"> ...</text:span></text:p>
            <text:p text:style-name="P1"><text:span text:style-name="T53"><text:tab/>Si se tratase de títulos, acciones o bienes cotizados oficialmente en</text:span><text:span text:style-name="T54"> los mercados de valores o bolsas de comercio debidamente autorizados</text:span><text:span text:style-name="T53">, el acreedor podrá pedir que se le den en pago al precio de la cotización correspondiente al día de la sentencia o que se vendan por un corredor de bolsa que designará el juzgado sin formalidad alguna si no mediase acuerdo de partes.</text:span></text:p>
            <text:p text:style-name="P16"><text:tab/>….</text:p>
          </table:table-cell>
        </table:table-row>
        <table:table-row table:style-name="Tabla1.1">
          <table:table-cell table:style-name="Tabla1.A2" office:value-type="string">
            <text:p text:style-name="P6"><text:span text:style-name="T6">Artículo 493.-</text:span><text:span text:style-name="T53"> Todo remate judicial se efectuará, bajo pena de nulidad, ante el secretario o juez comunitario de las pequeñas causas que se designe y en el lugar en que se encuentren los bienes. Sin embargo, el juez podrá disponer que se realice en otro sitio si hubiese alguna razón que lo justifique.</text:span></text:p>
            <text:p text:style-name="P49"><text:soft-page-break/>……</text:p>
            <text:p text:style-name="P49"/>
            <text:p text:style-name="P22">3) las ofertas deben presentarse en sobre cerrado y contener el nombre, domicilio real y legal, documento de identidad, profesión, edad, estado civil del oferente y expresar el precio ofrecido. Tratándose de personas jurídicas o sociedades, deberán acompañar copia auténtica de sus estatutos o contrato social y los documentos que acrediten la personería del firmante. Dentro del sobre respectivo el oferente deberá acompañar boleta de depósito judicial equivalente al diez por ciento del precio ofrecido, en concepto de garantía de mantenimiento de oferta, con más un tres por ciento para cubrir la eventual comisión del martillero actuante. A cada sobre presentado el secretario le impondrá el mismo cargo que el correspondiente al escrito que anuncia su presentación;</text:p>
            <text:p text:style-name="P48">…...</text:p>
          </table:table-cell>
          <table:table-cell table:style-name="Tabla1.B2" office:value-type="string">
            <text:p text:style-name="P6"><text:span text:style-name="T6">Artículo 493.-</text:span><text:span text:style-name="T53"> Todo remate judicial se efectuará, bajo pena de nulidad, ante el secretario o juez comunitario de las pequeñas causas que se designe y en el lugar en que se encuentren los bienes. Sin embargo, el juez podrá disponer que se realice en otro sitio si hubiese alguna razón que lo justifique.</text:span></text:p>
            <text:p text:style-name="P49"><text:soft-page-break/>……</text:p>
            <text:p text:style-name="P49"/>
            <text:p text:style-name="P4"><text:span text:style-name="T53">3) las ofertas deben presentarse en sobre cerrado y contener el nombre, domicilio real y legal, documento de identidad, profesión, edad, estado civil del oferente y expresar el precio ofrecido. Tratándose de personas jurídicas o sociedades, deberán acompañar copia auténtica de sus estatutos o contrato social y los documentos que acrediten la personería del firmante. Dentro del sobre respectivo el oferente deberá acompañar boleta de depósito judicial equivalente al diez por ciento del precio ofrecido, </text:span><text:span text:style-name="T54">en moneda de curso legal o extranjera, en cuenta a la vista o a plazo fijo renovable cada días como máximo</text:span><text:span text:style-name="T53">, en concepto de garantía de mantenimiento de oferta, con más un tres por ciento para cubrir la eventual comisión del martillero actuante. A cada sobre presentado el secretario le impondrá el mismo cargo que el correspondiente al escrito que anuncia su presentación;</text:span></text:p>
            <text:p text:style-name="P48">…...</text:p>
          </table:table-cell>
        </table:table-row>
        <table:table-row table:style-name="Tabla1.1">
          <table:table-cell table:style-name="Tabla1.A2" office:value-type="string">
            <text:p text:style-name="P1"><text:span text:style-name="T6">Artículo 496.-</text:span><text:span text:style-name="T53"> De no haber posturas, el actor podrá pedir un nuevo remate, en cuyo caso, se reducirá la base en un veinticinco por ciento.</text:span></text:p>
            <text:p text:style-name="P16"><text:tab/>Si a pesar de la reducción no se presentaren postores, se ordenará una nueva subasta sin base.</text:p>
            <text:p text:style-name="P16"><text:tab/>En tales supuestos, se reducirá a la mitad el número de publicaciones.</text:p>
            <text:p text:style-name="P23"><text:tab/>En el caso de remate electrónico la reglamentación <text:s/>dispondrá la modalidad de aplicación del presente artículo.</text:p>
          </table:table-cell>
          <table:table-cell table:style-name="Tabla1.B2" office:value-type="string">
            <text:p text:style-name="P1"><text:span text:style-name="T6">Artículo 496.-</text:span><text:span text:style-name="T53"> De no haber posturas, el actor podrá pedir un nuevo remate, en cuyo caso, se reducirá la base en un veinticinco por ciento.</text:span></text:p>
            <text:p text:style-name="P16"><text:tab/>Si a pesar de la reducción no se presentaren postores, se ordenará una nueva subasta sin base.</text:p>
            <text:p text:style-name="P16"><text:tab/>En tales supuestos, se reducirá a la mitad el número de publicaciones.</text:p>
            <text:p text:style-name="P6"><text:span text:style-name="T53"><text:tab/>En el caso de remate electrónico la reglamentación</text:span><text:span text:style-name="T54"> que al efecto dicte la Corte Suprema de Justicia </text:span><text:span text:style-name="T53">dispondrá la modalidad de aplicación del presente artículo.</text:span></text:p>
          </table:table-cell>
        </table:table-row>
        <table:table-row table:style-name="Tabla1.1">
          <table:table-cell table:style-name="Tabla1.A2" office:value-type="string">
            <text:p text:style-name="P6"><text:span text:style-name="T6">Artículo 498.- </text:span><text:span text:style-name="T53">Verificada la subasta, se pondrán los autos de manifiesto por cinco días para que sean examinados por los interesados. No se admitirán más impugnaciones que las relativas al remate. Si fuesen deducidas por el comprador, no podrá formularlas sin depositar el </text:span><text:span text:style-name="T156">importe</text:span><text:span text:style-name="T54"> </text:span><text:span text:style-name="T53"><text:s/>del precio, con el cual no se efectuará pago alguno mientras pendiese la reclamación.</text:span></text:p>
            <text:p text:style-name="P23">...</text:p>
          </table:table-cell>
          <table:table-cell table:style-name="Tabla1.B2" office:value-type="string">
            <text:p text:style-name="P6"><text:span text:style-name="T6">Artículo 498.- </text:span><text:span text:style-name="T53">Verificada la subasta, se pondrán los autos de manifiesto por cinco días para que sean examinados por los interesados. No se admitirán más impugnaciones que las relativas al remate. Si fuesen deducidas por el comprador, no podrá formularlas sin depositar el </text:span><text:span text:style-name="T54"><text:s/>saldo</text:span><text:span text:style-name="T53"> del precio, con el cual no se efectuará pago alguno mientras pendiese la reclamación.</text:span></text:p>
            <text:p text:style-name="P23">...</text:p>
          </table:table-cell>
        </table:table-row>
        <table:table-row table:style-name="Tabla1.1">
          <table:table-cell table:style-name="Tabla1.A2" office:value-type="string">
            <text:p text:style-name="P6"><text:span text:style-name="WW-Default_20_Paragraph_20_Font"><text:span text:style-name="T15">Artículo 510.- </text:span></text:span><text:span text:style-name="WW-Default_20_Paragraph_20_Font"><text:span text:style-name="T65">La sentencia de remate se notificará por edictos por </text:span></text:span><text:soft-page-break/><text:span text:style-name="WW-Default_20_Paragraph_20_Font"><text:span text:style-name="T65">cinco veces en cinco días al deudor y terceros adquirentes si los hubiese, a sus sucesores o administrador provisorio de la herencia, o al representante legítimo respectivo en caso de concurso, quiebra o incapacidad, a fin que dentro de </text:span></text:span><text:span text:style-name="WW-Default_20_Paragraph_20_Font"><text:span text:style-name="T161">diez</text:span></text:span><text:span text:style-name="WW-Default_20_Paragraph_20_Font"><text:span text:style-name="T63"> </text:span></text:span><text:span text:style-name="WW-Default_20_Paragraph_20_Font"><text:span text:style-name="T65"><text:s/>días contados desde la última publicación paguen el importe del crédito, intereses y costas prudencialmente estimados o formulen oposición contra la sentencia de remate, bajo apercibimiento de llevar adelante la ejecución sin más trámite.</text:span></text:span></text:p>
            <text:p text:style-name="P6"><text:span text:style-name="WW-Default_20_Paragraph_20_Font"><text:span text:style-name="T65">….</text:span></text:span></text:p>
          </table:table-cell>
          <table:table-cell table:style-name="Tabla1.B2" office:value-type="string">
            <text:p text:style-name="P6"><text:span text:style-name="WW-Default_20_Paragraph_20_Font"><text:span text:style-name="T15">Artículo 510.- </text:span></text:span><text:span text:style-name="WW-Default_20_Paragraph_20_Font"><text:span text:style-name="T65">La sentencia de remate se notificará por edictos por </text:span></text:span><text:soft-page-break/><text:span text:style-name="WW-Default_20_Paragraph_20_Font"><text:span text:style-name="T65">cinco veces en cinco días al deudor y terceros adquirentes si los hubiese, a sus sucesores o administrador provisorio de la herencia, o al representante legítimo respectivo en caso de concurso, quiebra o incapacidad, a fin que dentro de </text:span></text:span><text:span text:style-name="WW-Default_20_Paragraph_20_Font"><text:span text:style-name="T63">quince</text:span></text:span><text:span text:style-name="WW-Default_20_Paragraph_20_Font"><text:span text:style-name="T65"> días contados desde la última publicación paguen el importe del crédito, intereses y costas prudencialmente estimados o formulen oposición contra la sentencia de remate, bajo apercibimiento de llevar adelante la ejecución sin más trámite.</text:span></text:span></text:p>
            <text:p text:style-name="P6"><text:span text:style-name="WW-Default_20_Paragraph_20_Font"><text:span text:style-name="T65">….</text:span></text:span></text:p>
          </table:table-cell>
        </table:table-row>
        <table:table-row table:style-name="Tabla1.1">
          <table:table-cell table:style-name="Tabla1.A2" office:value-type="string">
            <text:p text:style-name="P1"><text:span text:style-name="WW-Default_20_Paragraph_20_Font"><text:span text:style-name="T15">Artículo 512.- </text:span></text:span><text:span text:style-name="WW-Default_20_Paragraph_20_Font"><text:span text:style-name="T65">Si los interesados no se presentasen, se dará intervención al </text:span></text:span><text:span text:style-name="WW-Default_20_Paragraph_20_Font"><text:span text:style-name="T161">defensor general</text:span></text:span><text:span text:style-name="WW-Default_20_Paragraph_20_Font"><text:span text:style-name="T65"> en representación de los incapaces o ausentes que pudieran existir, contando con el plazo de cinco días para expedirse sobre la regularidad del trámite.</text:span></text:span></text:p>
            <text:p text:style-name="P1"><text:span text:style-name="WW-Default_20_Paragraph_20_Font"><text:span text:style-name="T65"><text:tab/>En caso de fallecimiento o incapacidad sobreviniente del ejecutado, no se suspenderá la ejecución, que deberá continuar con los herederos, el administrador provisorio o los representantes legales si espontáneamente comparecieran o con el </text:span></text:span><text:span text:style-name="WW-Default_20_Paragraph_20_Font"><text:span text:style-name="T161">defensor general</text:span></text:span><text:span text:style-name="WW-Default_20_Paragraph_20_Font"><text:span text:style-name="T65">, en su defecto.</text:span></text:span></text:p>
            <text:p text:style-name="P23"/>
          </table:table-cell>
          <table:table-cell table:style-name="Tabla1.B2" office:value-type="string">
            <text:p text:style-name="P1"><text:span text:style-name="WW-Default_20_Paragraph_20_Font"><text:span text:style-name="T15">Artículo 512.- </text:span></text:span><text:span text:style-name="WW-Default_20_Paragraph_20_Font"><text:span text:style-name="T65">Si los interesados no se presentasen, se dará intervención al </text:span></text:span><text:span text:style-name="WW-Default_20_Paragraph_20_Font"><text:span text:style-name="T63"><text:s/>Ministerio Público</text:span></text:span><text:span text:style-name="WW-Default_20_Paragraph_20_Font"><text:span text:style-name="T65"> en representación de los incapaces o ausentes que pudieran existir, contando con el plazo de cinco días para expedirse sobre la regularidad del trámite.</text:span></text:span></text:p>
            <text:p text:style-name="P1"><text:span text:style-name="WW-Default_20_Paragraph_20_Font"><text:span text:style-name="T65"><text:tab/>En caso de fallecimiento o incapacidad sobreviniente del ejecutado, no se suspenderá la ejecución, que deberá continuar con los herederos, el administrador provisorio o los representantes legales si espontáneamente comparecieran o con el </text:span></text:span><text:span text:style-name="WW-Default_20_Paragraph_20_Font"><text:span text:style-name="T63">Ministerio Público</text:span></text:span><text:span text:style-name="WW-Default_20_Paragraph_20_Font"><text:span text:style-name="T65">, en su defecto.</text:span></text:span></text:p>
            <text:p text:style-name="P23"/>
          </table:table-cell>
        </table:table-row>
        <table:table-row table:style-name="Tabla1.1">
          <table:table-cell table:style-name="Tabla1.A2" office:value-type="string">
            <text:p text:style-name="P6"><text:span text:style-name="T19">Artículo 517.-</text:span><text:span text:style-name="T98"> El juicio de desalojo procede contra el locatario, sublocatario, tenedor precario, intruso o cualquier otro ocupante o tenedor cuya obligación de restituir o entregar sea exigible.</text:span></text:p>
            <text:p text:style-name="P57">…..</text:p>
            <text:p text:style-name="P58">3) el actor preste fianza por los eventuales daños y perjuicios que se puedan ocasionar.</text:p>
            <text:p text:style-name="P89"/>
          </table:table-cell>
          <table:table-cell table:style-name="Tabla1.B2" office:value-type="string">
            <text:p text:style-name="P6"><text:span text:style-name="T19">Artículo 517.-</text:span><text:span text:style-name="T98"> El juicio de desalojo procede contra el locatario, sublocatario, tenedor precario, intruso o cualquier otro ocupante o tenedor cuya obligación de restituir o entregar sea exigible.</text:span></text:p>
            <text:p text:style-name="P57">…..</text:p>
            <text:p text:style-name="P58">3) el actor preste fianza por los eventuales daños y perjuicios que se puedan ocasionar.</text:p>
            <text:p text:style-name="P90">En ningún caso la sustanciación prevista suspenderá el trámite del proceso principal. La resolución que disponga la entrega provisoria será apelable con efecto devolutivo.</text:p>
            <text:p text:style-name="P53"/>
          </table:table-cell>
        </table:table-row>
        <table:table-row table:style-name="Tabla1.1">
          <table:table-cell table:style-name="Tabla1.A2" office:value-type="string">
            <text:p text:style-name="P1"><text:span text:style-name="WW-Default_20_Paragraph_20_Font"><text:span text:style-name="T7">Artículo 523.-</text:span></text:span><text:span text:style-name="WW-Default_20_Paragraph_20_Font"><text:span text:style-name="T57"> La sentencia será apelable. El recurso se concederá con efecto devolutivo si ordenase el desalojo, salvo que el demandado afianzase o prestase caución real por los perjuicios que se causasen en caso que la sentencia fuese confirmada.</text:span></text:span></text:p>
            <text:p text:style-name="P6"><text:soft-page-break/><text:span text:style-name="WW-Default_20_Paragraph_20_Font"><text:span text:style-name="T57"><text:tab/>Si el </text:span></text:span><text:span text:style-name="WW-Default_20_Paragraph_20_Font"><text:span text:style-name="T158">apelante</text:span></text:span><text:span text:style-name="WW-Default_20_Paragraph_20_Font"><text:span text:style-name="T58"> </text:span></text:span><text:span text:style-name="WW-Default_20_Paragraph_20_Font"><text:span text:style-name="T57"><text:s/>afianzase, el actor conserva siempre el derecho de afianzar a los fines de mantener la concesión del recurso con efecto devolutivo.</text:span></text:span></text:p>
          </table:table-cell>
          <table:table-cell table:style-name="Tabla1.B2" office:value-type="string">
            <text:p text:style-name="P1"><text:span text:style-name="WW-Default_20_Paragraph_20_Font"><text:span text:style-name="T7">Artículo 523.-</text:span></text:span><text:span text:style-name="WW-Default_20_Paragraph_20_Font"><text:span text:style-name="T57"> La sentencia será apelable. El recurso se concederá con efecto devolutivo si ordenase el desalojo, salvo que el demandado afianzase o prestase caución real por los perjuicios que se causasen en caso que la sentencia fuese confirmada.</text:span></text:span></text:p>
            <text:p text:style-name="P6"><text:soft-page-break/><text:span text:style-name="WW-Default_20_Paragraph_20_Font"><text:span text:style-name="T57"><text:tab/>Si el </text:span></text:span><text:span text:style-name="WW-Default_20_Paragraph_20_Font"><text:span text:style-name="T58">demandado</text:span></text:span><text:span text:style-name="WW-Default_20_Paragraph_20_Font"><text:span text:style-name="T57"> afianzase, el actor conserva siempre el derecho de afianzar a los fines de mantener la concesión del recurso con efecto devolutivo.</text:span></text:span></text:p>
          </table:table-cell>
        </table:table-row>
        <table:table-row table:style-name="Tabla1.1">
          <table:table-cell table:style-name="Tabla1.A2" office:value-type="string">
            <text:p text:style-name="P1"><text:span text:style-name="WW-Default_20_Paragraph_20_Font"><text:span text:style-name="T7">Artículo 528.-</text:span></text:span><text:span text:style-name="WW-Default_20_Paragraph_20_Font"><text:span text:style-name="T57"> Si el requerido rindiese las cuentas, se correrá traslado por diez días al actor, y si dentro de ese término no las impugnase, el juez las aprobará sin más trámite y sin recurso.</text:span></text:span></text:p>
            <text:p text:style-name="P6"><text:span text:style-name="WW-Default_20_Paragraph_20_Font"><text:span text:style-name="T57"><text:tab/>Si las observase, la incidencia se sustanciará por el trámite </text:span></text:span><text:span text:style-name="WW-Default_20_Paragraph_20_Font"><text:span text:style-name="T158">previsto en el artículo 326</text:span></text:span><text:span text:style-name="WW-Default_20_Paragraph_20_Font"><text:span text:style-name="T58"> </text:span></text:span><text:span text:style-name="WW-Default_20_Paragraph_20_Font"><text:span text:style-name="T57">. <text:s/></text:span></text:span></text:p>
          </table:table-cell>
          <table:table-cell table:style-name="Tabla1.B2" office:value-type="string">
            <text:p text:style-name="P1"><text:span text:style-name="WW-Default_20_Paragraph_20_Font"><text:span text:style-name="T7">Artículo 528.-</text:span></text:span><text:span text:style-name="WW-Default_20_Paragraph_20_Font"><text:span text:style-name="T57"> Si el requerido rindiese las cuentas, se correrá traslado por diez días al actor, y si dentro de ese término no las impugnase, el juez las aprobará sin más trámite y sin recurso.</text:span></text:span></text:p>
            <text:p text:style-name="P6"><text:span text:style-name="WW-Default_20_Paragraph_20_Font"><text:span text:style-name="T57"><text:tab/>Si las observase, la incidencia se sustanciará por el trámite </text:span></text:span><text:span text:style-name="WW-Default_20_Paragraph_20_Font"><text:span text:style-name="T58">que corresponda, de acuerdo a las diferencias que surjan de la impugnación</text:span></text:span><text:span text:style-name="WW-Default_20_Paragraph_20_Font"><text:span text:style-name="T57">. <text:s/></text:span></text:span></text:p>
          </table:table-cell>
        </table:table-row>
        <table:table-row table:style-name="Tabla1.1">
          <table:table-cell table:style-name="Tabla1.A2" office:value-type="string">
            <text:p text:style-name="P23"/>
            <text:p text:style-name="P7"><text:span text:style-name="WW-Default_20_Paragraph_20_Font"><text:span text:style-name="T89">TÍTULO V</text:span></text:span></text:p>
            <text:p text:style-name="P8"><text:span text:style-name="WW-Default_20_Paragraph_20_Font"><text:span text:style-name="T6">DECLARATIVO DE PRESCRIPCIÓN </text:span></text:span></text:p>
          </table:table-cell>
          <table:table-cell table:style-name="Tabla1.B2" office:value-type="string">
            <text:p text:style-name="P23"/>
            <text:p text:style-name="P7"><text:span text:style-name="WW-Default_20_Paragraph_20_Font"><text:span text:style-name="T89">TÍTULO V</text:span></text:span></text:p>
            <text:p text:style-name="P8"><text:span text:style-name="WW-Default_20_Paragraph_20_Font"><text:span text:style-name="T6">DECLARATIVO DE PRESCRIPCIÓN </text:span></text:span><text:span text:style-name="WW-Default_20_Paragraph_20_Font"><text:span text:style-name="T11">ADQUISITIVA</text:span></text:span></text:p>
          </table:table-cell>
        </table:table-row>
        <table:table-row table:style-name="Tabla1.1">
          <table:table-cell table:style-name="Tabla1.A2" office:value-type="string">
            <text:p text:style-name="P6"><text:span text:style-name="WW-Default_20_Paragraph_20_Font"><text:span text:style-name="T7">Artículo 537.-</text:span></text:span><text:span text:style-name="WW-Default_20_Paragraph_20_Font"><text:span text:style-name="T57"> Toda acción cuya pretensión tenga por objeto la declaración de una prescripción que se afirme producida, se tramitará por el procedimiento ordinario.</text:span></text:span></text:p>
            <text:p text:style-name="P6"><text:span text:style-name="WW-Default_20_Paragraph_20_Font"><text:span text:style-name="T57">…..</text:span></text:span></text:p>
          </table:table-cell>
          <table:table-cell table:style-name="Tabla1.B2" office:value-type="string">
            <text:p text:style-name="P6"><text:span text:style-name="WW-Default_20_Paragraph_20_Font"><text:span text:style-name="T7">Artículo 537.-</text:span></text:span><text:span text:style-name="WW-Default_20_Paragraph_20_Font"><text:span text:style-name="T57"> Toda acción cuya pretensión tenga por objeto la declaración de una prescripción </text:span></text:span><text:span text:style-name="WW-Default_20_Paragraph_20_Font"><text:span text:style-name="T58">adquisitiva</text:span></text:span><text:span text:style-name="WW-Default_20_Paragraph_20_Font"><text:span text:style-name="T57"> que se afirme producida, se tramitará por el procedimiento ordinario.</text:span></text:span></text:p>
            <text:p text:style-name="P6"><text:span text:style-name="WW-Default_20_Paragraph_20_Font"><text:span text:style-name="T57">…..</text:span></text:span></text:p>
          </table:table-cell>
        </table:table-row>
        <table:table-row table:style-name="Tabla1.1">
          <table:table-cell table:style-name="Tabla1.A2" office:value-type="string">
            <text:p text:style-name="P6"><text:span text:style-name="T24">Artículo 538.- </text:span><text:span text:style-name="T29">Se imprimirán los siguientes trámites a las causas de competencia de los tribunales colegiados:</text:span></text:p>
            <text:p text:style-name="P28">....</text:p>
            <text:p text:style-name="P4"><text:span text:style-name="T29">3) en materia de familias, el procedimiento ordinario de trámite oral </text:span><text:span text:style-name="T165">o sumarísimo</text:span><text:span text:style-name="T30">, <text:s/>según se </text:span><text:span text:style-name="T165">disponga</text:span><text:span text:style-name="T29"> en el Capítulo IV del Libro Tercero.</text:span></text:p>
          </table:table-cell>
          <table:table-cell table:style-name="Tabla1.B2" office:value-type="string">
            <text:p text:style-name="P6"><text:span text:style-name="T24">Artículo 538.- </text:span><text:span text:style-name="T29">Se imprimirán los siguientes trámites a las causas de competencia de los tribunales colegiados:</text:span></text:p>
            <text:p text:style-name="P28">....</text:p>
            <text:p text:style-name="P4"><text:span text:style-name="T29">3) en materia de familias, el procedimiento ordinario de trámite oral</text:span><text:span text:style-name="T30"> <text:s/>salvo que tengan asignado otro trámite, según se dispone</text:span><text:span text:style-name="T29"> en el Capítulo IV del Libro Tercero.</text:span></text:p>
          </table:table-cell>
        </table:table-row>
        <table:table-row table:style-name="Tabla1.1">
          <table:table-cell table:style-name="Tabla1.A2" office:value-type="string">
            <text:p text:style-name="P2"><text:span text:style-name="T21">Artículo 554.-</text:span><text:span text:style-name="T93"> La demanda será deducida oralmente o por escrito.</text:span></text:p>
            <text:p text:style-name="P60"><text:tab/>En el primer caso, será reproducida en las fichas o formularios impresos a tal fin, o en otro soporte que la reglamentación <text:s/>indique.</text:p>
            <text:p text:style-name="P60">…..</text:p>
          </table:table-cell>
          <table:table-cell table:style-name="Tabla1.B2" office:value-type="string">
            <text:p text:style-name="P2"><text:span text:style-name="T21">Artículo 554.-</text:span><text:span text:style-name="T93"> La demanda será deducida oralmente o por escrito.</text:span></text:p>
            <text:p text:style-name="P69"><text:span text:style-name="T93"><text:tab/>En el primer caso, será reproducida en las fichas o formularios impresos a tal fin, o en otro soporte que la reglamentación </text:span><text:span text:style-name="T97">de la Corte Suprema de Justicia </text:span><text:span text:style-name="T93">indique.</text:span></text:p>
            <text:p text:style-name="P60">…..</text:p>
          </table:table-cell>
        </table:table-row>
        <table:table-row table:style-name="Tabla1.1">
          <table:table-cell table:style-name="Tabla1.A2" office:value-type="string">
            <text:p text:style-name="P2"><text:span text:style-name="T21">Artículo 561.-</text:span><text:span text:style-name="T93"> El recurso de apelación será resuelto por el juez de primera instancia con competencia cuantitativa inmediatamente superior que corresponda al asiento del juez comunitario. De no existir juzgado en el asiento del juez comunitario o se encuentre en situación de ausente o vacancia, será resuelto por el juez más cercano al mismo.</text:span></text:p>
            <text:p text:style-name="P59"><text:soft-page-break/><text:tab/>La sentencia, que será irrecurrible, deberá ser dictada en un plazo no mayor de diez días, debiendo devolver las actuaciones al juzgado de origen para su notificación.</text:p>
            <text:p text:style-name="P69"><text:span text:style-name="T97"><text:tab/></text:span><text:span text:style-name="T192">La Corte Suprema de Justicia podrá reglamentar las normas de este artículo, otorgando competencia revisora a otros tribunales conforme las mejores razones de servicio</text:span><text:span text:style-name="T97">.</text:span></text:p>
          </table:table-cell>
          <table:table-cell table:style-name="Tabla1.B2" office:value-type="string">
            <text:p text:style-name="P2"><text:span text:style-name="T21">Artículo 561.-</text:span><text:span text:style-name="T93"> El recurso de apelación será resuelto por el juez de primera instancia con competencia cuantitativa inmediatamente superior que corresponda al asiento del juez comunitario. De no existir juzgado en el asiento del juez comunitario o se encuentre en situación de ausente o vacancia, será resuelto por el juez más cercano al mismo.</text:span></text:p>
            <text:p text:style-name="P59"><text:soft-page-break/><text:tab/>La sentencia, que será irrecurrible, deberá ser dictada en un plazo no mayor de diez días, debiendo devolver las actuaciones al juzgado de origen para su notificación.</text:p>
            <text:p text:style-name="P60"><text:tab/></text:p>
          </table:table-cell>
        </table:table-row>
        <table:table-row table:style-name="Tabla1.1">
          <table:table-cell table:style-name="Tabla1.A2" office:value-type="string">
            <text:p text:style-name="P75"><text:span text:style-name="T7">Artículo 565.-</text:span><text:span text:style-name="T53"> Los juicios que no tengan asignado un trámite especial se rigen por el trámite ordinario. </text:span><text:span text:style-name="T56"><text:s/></text:span></text:p>
            <text:p text:style-name="P172"><text:span text:style-name="T53"><text:tab/>La notificación del traslado de la demanda o </text:span><text:span text:style-name="T156">de la primera providencia</text:span><text:span text:style-name="T54"> </text:span><text:span text:style-name="T53"><text:s/>que se intente notificar al demandado deberá efectuarse mediante oficial notificador u oficial de justicia, conforme lo dispongan los jueces, quien deberá practicar la notificación únicamente si fuere recibido por la persona requerida o en su caso si quien lo atiende o vecinos expresan que el mismo vive o trabaja en ese lugar.</text:span></text:p>
          </table:table-cell>
          <table:table-cell table:style-name="Tabla1.B2" office:value-type="string">
            <text:p text:style-name="P75"><text:span text:style-name="T7">Artículo 565.-</text:span><text:span text:style-name="T53"> Los juicios que no tengan asignado un trámite especial se rigen por el trámite ordinario</text:span><text:span text:style-name="T54"> oral o escrito.</text:span></text:p>
            <text:p text:style-name="P172"><text:span text:style-name="T53"><text:tab/>La notificación del traslado de la demanda o </text:span><text:span text:style-name="T54"><text:s/>del primer decreto</text:span><text:span text:style-name="T53"> que se intente notificar al demandado deberá efectuarse mediante oficial notificador u oficial de justicia, conforme lo dispongan los jueces, quien deberá practicar la notificación únicamente si fuere recibido por la persona requerida o en su caso si quien lo atiende o vecinos expresan que el mismo vive o trabaja en ese lugar.</text:span></text:p>
          </table:table-cell>
        </table:table-row>
        <table:table-row table:style-name="Tabla1.1">
          <table:table-cell table:style-name="Tabla1.A2" office:value-type="string">
            <text:p text:style-name="P1"><text:span text:style-name="T7">Artículo 566.-</text:span><text:span text:style-name="T53"> …..</text:span></text:p>
            <text:p text:style-name="P6"><text:span text:style-name="T53"><text:tab/>En todos los casos los jueces pueden citar a comparecer </text:span><text:span text:style-name="T156">a estar a derecho</text:span><text:span text:style-name="T54"> </text:span><text:span text:style-name="T53">a los familiares de la persona cuya capacidad se cuestiona </text:span><text:span text:style-name="T60">y a aquéllos que estuvieren al cuidado de la misma.</text:span></text:p>
          </table:table-cell>
          <table:table-cell table:style-name="Tabla1.B2" office:value-type="string">
            <text:p text:style-name="P1"><text:span text:style-name="T7">Artículo 566.-</text:span><text:span text:style-name="T53"> …..</text:span></text:p>
            <text:p text:style-name="P6"><text:span text:style-name="T53"><text:tab/>En todos los casos los jueces pueden citar a comparecer </text:span><text:span text:style-name="T54">ante el tribunal</text:span><text:span text:style-name="T53"> a los familiares de la persona cuya capacidad se cuestiona </text:span><text:span text:style-name="T60">y a aquéllos que estuvieren al cuidado de la misma.</text:span></text:p>
          </table:table-cell>
        </table:table-row>
        <table:table-row table:style-name="Tabla1.1">
          <table:table-cell table:style-name="Tabla1.A2" office:value-type="string">
            <text:p text:style-name="P45">Artículo 587.- ……</text:p>
            <text:p text:style-name="P45">…….</text:p>
            <text:p text:style-name="P6"><text:span text:style-name="T53"><text:tab/>Cuando el reclamo sea efectuado por la mujer embarazada </text:span><text:span text:style-name="T156">en beneficio de su hijo por nacer</text:span><text:span text:style-name="T53"> se aplicará en lo pertinente lo dispuesto en el párrafo anterior. Si la mujer se encuentra unida en matrimonio o mediante unión convivencial inscripta se aplicará lo dispuesto en el primer párrafo de este artículo.</text:span></text:p>
          </table:table-cell>
          <table:table-cell table:style-name="Tabla1.B2" office:value-type="string">
            <text:p text:style-name="P45">Artículo 587.- ……</text:p>
            <text:p text:style-name="P45">…….</text:p>
            <text:p text:style-name="P23"><text:tab/>Cuando el reclamo sea efectuado por la mujer embarazada <text:s/>se aplicará en lo pertinente lo dispuesto en el párrafo anterior. Si la mujer se encuentra unida en matrimonio o mediante unión convivencial inscripta se aplicará lo dispuesto en el primer párrafo de este artículo.</text:p>
          </table:table-cell>
        </table:table-row>
        <table:table-row table:style-name="Tabla1.1">
          <table:table-cell table:style-name="Tabla1.A2" office:value-type="string">
            <text:p text:style-name="P6"><text:span text:style-name="T7">Artículo 590.- </text:span><text:span text:style-name="T53">La demanda de alimentos o de contribución alimentaria iniciada en favor de hijos mayores que se capacitan, tramita mediante un </text:span><text:span text:style-name="T165">proceso</text:span><text:span text:style-name="T30"> </text:span><text:span text:style-name="T53">alimentario autónomo.</text:span></text:p>
          </table:table-cell>
          <table:table-cell table:style-name="Tabla1.B2" office:value-type="string">
            <text:p text:style-name="P6"><text:span text:style-name="T7">Artículo 590.- </text:span><text:span text:style-name="T53">La demanda de alimentos o de contribución alimentaria iniciada en favor de hijos mayores que se capacitan, tramita mediante un </text:span><text:span text:style-name="T30"><text:s/>juicio</text:span><text:span text:style-name="T35"> </text:span><text:span text:style-name="T53">alimentario autónomo.</text:span></text:p>
          </table:table-cell>
        </table:table-row>
        <table:table-row table:style-name="Tabla1.1">
          <table:table-cell table:style-name="Tabla1.A2" office:value-type="string">
            <text:p text:style-name="P6"><text:span text:style-name="T7">Artículo 602.-</text:span><text:span text:style-name="T53"> El </text:span><text:span text:style-name="T165">proceso</text:span><text:span text:style-name="T53">de adopción se iniciará dentro de los cinco días de vencido el período de guarda. El inicio puede ser instado por los guardadores, por la autoridad administrativa o por el Ministerio Público. Los jueces podrán disponer de oficio el inicio del juicio de adopción a </text:span><text:soft-page-break/><text:span text:style-name="T53">través del Ministerio Público, previa intimación por cinco días a los guardadores.</text:span></text:p>
          </table:table-cell>
          <table:table-cell table:style-name="Tabla1.B2" office:value-type="string">
            <text:p text:style-name="P6"><text:span text:style-name="T7">Artículo 602.-</text:span><text:span text:style-name="T53"> El </text:span><text:span text:style-name="T30"><text:s/>juicio</text:span><text:span text:style-name="T35"> </text:span><text:span text:style-name="T53">de adopción se iniciará dentro de los cinco días de vencido el período de guarda. El inicio puede ser instado por los guardadores, por la autoridad administrativa o por el Ministerio Público. Los jueces podrán disponer de oficio el inicio del juicio de adopción a </text:span><text:soft-page-break/><text:span text:style-name="T53">través del Ministerio Público, previa intimación por cinco días a los guardadores.</text:span></text:p>
          </table:table-cell>
        </table:table-row>
        <table:table-row table:style-name="Tabla1.1">
          <table:table-cell table:style-name="Tabla1.A2" office:value-type="string">
            <text:p text:style-name="P171"><text:span text:style-name="T22">Artículo 613.-</text:span><text:span text:style-name="T53"> …..</text:span></text:p>
            <text:p text:style-name="P173"><text:span text:style-name="T53"><text:tab/>En caso de alegarse nulidad o inexistencia los jueces imprimirán </text:span><text:span text:style-name="T165">proceso</text:span><text:span text:style-name="T30"> </text:span><text:span text:style-name="T53"><text:s/>ordinario de trámite oral y correrán traslado de la pretensión. La cosa juzgada tramitará como excepción. Si finalmente la sentencia desestimare la declaración de nulidad, inexistencia o cosa juzgada, los jueces dictarán sentencia de divorcio.</text:span></text:p>
          </table:table-cell>
          <table:table-cell table:style-name="Tabla1.B2" office:value-type="string">
            <text:p text:style-name="P171"><text:span text:style-name="T22">Artículo 613.-</text:span><text:span text:style-name="T53"> …..</text:span></text:p>
            <text:p text:style-name="P173"><text:span text:style-name="T53"><text:tab/>En caso de alegarse nulidad o inexistencia los jueces imprimirán </text:span><text:span text:style-name="T30"><text:s/>juicio</text:span><text:span text:style-name="T53"> ordinario de trámite oral y correrán traslado de la pretensión. La cosa juzgada tramitará como excepción. Si finalmente la sentencia desestimare la declaración de nulidad, inexistencia o cosa juzgada, los jueces dictarán sentencia de divorcio.</text:span></text:p>
          </table:table-cell>
        </table:table-row>
        <table:table-row table:style-name="Tabla1.1">
          <table:table-cell table:style-name="Tabla1.A2" office:value-type="string">
            <text:p text:style-name="P174"><text:span text:style-name="T22">Artículo 619.-</text:span><text:span text:style-name="T53"> La caducidad prevista en este Código para las medidas cautelares no se aplica a las medidas provisionales dispuestas en los </text:span><text:span text:style-name="T165">procesos</text:span><text:span text:style-name="T30"> </text:span><text:span text:style-name="T53">de divorcio, nulidad de matrimonio y cese de las uniones convivenciales.</text:span></text:p>
          </table:table-cell>
          <table:table-cell table:style-name="Tabla1.B2" office:value-type="string">
            <text:p text:style-name="P174"><text:span text:style-name="T22">Artículo 619.-</text:span><text:span text:style-name="T53"> La caducidad prevista en este Código para las medidas cautelares no se aplica a las medidas provisionales dispuestas en los</text:span><text:span text:style-name="T30"> juicios</text:span><text:span text:style-name="T29"> </text:span><text:span text:style-name="T53">de divorcio, nulidad de matrimonio y cese de las uniones convivenciales.</text:span></text:p>
          </table:table-cell>
        </table:table-row>
        <table:table-row table:style-name="Tabla1.1">
          <table:table-cell table:style-name="Tabla1.A2" office:value-type="string">
            <text:p text:style-name="P177"><text:span text:style-name="T22">Artículo 623.-</text:span><text:span text:style-name="T53"> Los representantes legales, quienes tengan a una persona menor de edad bajo su cuidado o el propio niño, niña o adolescente si cuenta con edad y grado de madurez suficiente con asistencia letrada, pueden solicitar autorización judicial para que los niños, niñas y adolescentes salgan del país ante la negativa o ausencia de uno o ambos representantes legales. La demanda deberá señalar motivo del viaje, lugar de destino, <text:s/>fecha de partida y de regreso, </text:span><text:span text:style-name="T156">lugar de destino</text:span><text:span text:style-name="T53"> y persona que acompañará al niño, niña o adolescente. Asimismo, se deberá acompañar la documentación respaldatoria pertinente.</text:span></text:p>
            <text:p text:style-name="P177"><text:span text:style-name="T53"><text:tab/>Los jueces ordenarán correr traslado de la demanda por cinco días y en </text:span><text:span text:style-name="T156">la misma providencia</text:span><text:span text:style-name="T54"> </text:span><text:span text:style-name="T53">convocarán a una audiencia a ser celebrada a los diez días con las partes </text:span><text:span text:style-name="T57">y quien ejerce la representación complementaria</text:span><text:span text:style-name="T53">. Previo a la celebración de la audiencia los jueces escucharán al niño, niña o adolescente si contare con grado de madurez suficiente. La sentencia se dictará al finalizar la audiencia.</text:span></text:p>
            <text:p text:style-name="P175"><text:tab/>Ante circunstancias excepcionales, los jueces podrán reducir los plazos contemplados en este artículo.</text:p>
          </table:table-cell>
          <table:table-cell table:style-name="Tabla1.B2" office:value-type="string">
            <text:p text:style-name="P177"><text:span text:style-name="T22">Artículo 623.-</text:span><text:span text:style-name="T53"> Los representantes legales, quienes tengan a una persona menor de edad bajo su cuidado o el propio niño, niña o adolescente si cuenta con edad y grado de madurez suficiente con asistencia letrada, pueden solicitar autorización judicial para que los niños, niñas y adolescentes salgan del país ante la negativa o ausencia de uno o ambos representantes legales. La demanda deberá señalar motivo del viaje, lugar de destino, <text:s/>fecha de partida y de regreso, <text:s/>y persona que acompañará al niño, niña o adolescente. Asimismo, se deberá acompañar la documentación respaldatoria pertinente.</text:span></text:p>
            <text:p text:style-name="P177"><text:span text:style-name="T53"><text:tab/>Los jueces ordenarán correr traslado de la demanda por cinco días y en </text:span><text:span text:style-name="T54"><text:s/>el mismo decreto</text:span><text:span text:style-name="T53"> convocarán a una audiencia a ser celebrada a los diez días con las partes </text:span><text:span text:style-name="T57">y quien ejerce la representación complementaria</text:span><text:span text:style-name="T53">. Previo a la celebración de la audiencia los jueces escucharán al niño, niña o adolescente si contare con grado de madurez suficiente. La sentencia se dictará al finalizar la audiencia.</text:span></text:p>
            <text:p text:style-name="P175"><text:tab/>Ante circunstancias excepcionales, los jueces podrán reducir los plazos contemplados en este artículo.</text:p>
            <text:p text:style-name="P176"/>
          </table:table-cell>
        </table:table-row>
        <table:table-row table:style-name="Tabla1.1">
          <table:table-cell table:style-name="Tabla1.A2" office:value-type="string">
            <text:p text:style-name="P177"><text:span text:style-name="T7">Artículo 625.-</text:span><text:span text:style-name="T53"> Los jueces ordenarán correr traslado por cinco días de la demanda de autorización judicial supletoria para la disposición de bienes </text:span><text:soft-page-break/><text:span text:style-name="T53">cuando la legislación de fondo exige el asentimiento del otro cónyuge o conviviente.</text:span></text:p>
            <text:p text:style-name="P177"><text:span text:style-name="T53"><text:tab/>En </text:span><text:span text:style-name="T156">la misma providencia</text:span><text:span text:style-name="T54"> </text:span><text:span text:style-name="T53"><text:s/>convocarán a una audiencia a ser celebrada a los diez días. Si se tratare de la vivienda donde conviven hijos menores de edad o con restricciones a su capacidad los jueces previamente deberán escucharlos y dar intervención al Ministerio Público. La sentencia se dictará al finalizar la audiencia.</text:span></text:p>
          </table:table-cell>
          <table:table-cell table:style-name="Tabla1.B2" office:value-type="string">
            <text:p text:style-name="P177"><text:span text:style-name="T7">Artículo 625.-</text:span><text:span text:style-name="T53"> Los jueces ordenarán correr traslado por cinco días de la demanda de autorización judicial supletoria para la disposición de bienes </text:span><text:soft-page-break/><text:span text:style-name="T53">cuando la legislación de fondo exige el asentimiento del otro cónyuge o conviviente.</text:span></text:p>
            <text:p text:style-name="P177"><text:span text:style-name="T53"><text:tab/>En</text:span><text:span text:style-name="T54"> el mismo decreto</text:span><text:span text:style-name="T53"> convocarán a una audiencia a ser celebrada a los diez días. Si se tratare de la vivienda donde conviven hijos menores de edad o con restricciones a su capacidad los jueces previamente deberán escucharlos y dar intervención al Ministerio Público. La sentencia se dictará al finalizar la audiencia.</text:span><text:span text:style-name="T93"><text:tab/></text:span></text:p>
          </table:table-cell>
        </table:table-row>
        <table:table-row table:style-name="Tabla1.1">
          <table:table-cell table:style-name="Tabla1.A2" office:value-type="string">
            <text:p text:style-name="P177"><text:span text:style-name="T7">Artículo 627.-</text:span><text:span text:style-name="T53"> ...</text:span></text:p>
            <text:p text:style-name="P177"><text:span text:style-name="T53"><text:tab/>En todos los casos, los jueces podrán abrir la causa a prueba por un lapso de diez días. La prueba debe ser ofrecida en la demanda, en su contestación o en la primera oportunidad procesal en su caso. Finalizado el plazo de producción probatoria los jueces resolverán previa vista </text:span><text:span text:style-name="T156">a la Defensoría General Civil</text:span><text:span text:style-name="T53">.</text:span></text:p>
            <text:p text:style-name="P175">….</text:p>
          </table:table-cell>
          <table:table-cell table:style-name="Tabla1.B2" office:value-type="string">
            <text:p text:style-name="P177"><text:span text:style-name="T7">Artículo 627.-</text:span><text:span text:style-name="T53"> ...</text:span></text:p>
            <text:p text:style-name="P177"><text:span text:style-name="T53"><text:tab/>En todos los casos, los jueces podrán abrir la causa a prueba por un lapso de diez días. La prueba debe ser ofrecida en la demanda, en su contestación o en la primera oportunidad procesal en su caso. Finalizado el plazo de producción probatoria los jueces resolverán previa vista </text:span><text:span text:style-name="T54">al Ministerio Público</text:span><text:span text:style-name="T53">.</text:span></text:p>
            <text:p text:style-name="P175">…..</text:p>
          </table:table-cell>
        </table:table-row>
        <table:table-row table:style-name="Tabla1.1">
          <table:table-cell table:style-name="Tabla1.A2" office:value-type="string">
            <text:p text:style-name="P6"><text:span text:style-name="T7">Artículo 628.-</text:span><text:span text:style-name="T53"> Antes de la iniciación del </text:span><text:span text:style-name="T165">proceso</text:span><text:span text:style-name="T30"> </text:span><text:span text:style-name="T35"><text:s/></text:span><text:span text:style-name="T53">sucesorio y aun durante el mismo, a pedido de parte interesada o de oficio, cuando no hubiere herederos conocidos o cuando todos ellos estuvieren ausentes, o fueren personas menores de edad, con capacidad restringida o incapaces, los jueces procederán a tomar las medidas conservatorias y preventivas, con la urgencia del caso que requiera el interés común, para la seguridad de los bienes, libros y papeles, entre ellas:</text:span></text:p>
            <text:p text:style-name="P23">….</text:p>
          </table:table-cell>
          <table:table-cell table:style-name="Tabla1.B2" office:value-type="string">
            <text:p text:style-name="P6"><text:span text:style-name="T7">Artículo 628.-</text:span><text:span text:style-name="T53"> Antes de la iniciación del </text:span><text:span text:style-name="T30"><text:s/>juicio</text:span><text:span text:style-name="T35"> </text:span><text:span text:style-name="T53">sucesorio y aun durante el mismo, a pedido de parte interesada o de oficio, cuando no hubiere herederos conocidos o cuando todos ellos estuvieren ausentes, o fueren personas menores de edad, con capacidad restringida o incapaces, los jueces procederán a tomar las medidas conservatorias y preventivas, con la urgencia del caso que requiera el interés común, para la seguridad de los bienes, libros y papeles, entre ellas:</text:span></text:p>
            <text:p text:style-name="P23">….</text:p>
          </table:table-cell>
        </table:table-row>
        <table:table-row table:style-name="Tabla1.1">
          <table:table-cell table:style-name="Tabla1.A2" office:value-type="string">
            <text:p text:style-name="P6"><text:span text:style-name="T7">Artículo 629.-</text:span><text:span text:style-name="T53"> Quien promueva la iniciación del </text:span><text:span text:style-name="T165">proceso</text:span><text:span text:style-name="T30"> </text:span><text:span text:style-name="T35"><text:s/></text:span><text:span text:style-name="T53">sucesorio debe acreditar el fallecimiento del causante adjuntando partida de defunción y su legitimación conforme a las disposiciones de este Código.</text:span></text:p>
          </table:table-cell>
          <table:table-cell table:style-name="Tabla1.B2" office:value-type="string">
            <text:p text:style-name="P6"><text:span text:style-name="T7">Artículo 629.-</text:span><text:span text:style-name="T53"> Quien promueva la iniciación del </text:span><text:span text:style-name="T30"><text:s/>juicio</text:span><text:span text:style-name="T35"> </text:span><text:span text:style-name="T53">sucesorio debe acreditar el fallecimiento del causante adjuntando partida de defunción y su legitimación conforme a las disposiciones de este Código.</text:span></text:p>
          </table:table-cell>
        </table:table-row>
        <table:table-row table:style-name="Tabla1.1">
          <table:table-cell table:style-name="Tabla1.A2" office:value-type="string">
            <text:p text:style-name="P6"><text:span text:style-name="T7">Artículo 631.-</text:span><text:span text:style-name="T53"> El juez, previo examen de su competencia, hará lugar a la apertura del </text:span><text:span text:style-name="T165">proceso</text:span><text:span text:style-name="T30"> </text:span><text:span text:style-name="T53">sucesorio, disponiendo:</text:span></text:p>
            <text:p text:style-name="P23">….</text:p>
          </table:table-cell>
          <table:table-cell table:style-name="Tabla1.B2" office:value-type="string">
            <text:p text:style-name="P6"><text:span text:style-name="T7">Artículo 631.-</text:span><text:span text:style-name="T53"> El juez, previo examen de su competencia, hará lugar a la apertura del </text:span><text:span text:style-name="T30"><text:s/>juicio</text:span><text:span text:style-name="T35"> </text:span><text:span text:style-name="T53">sucesorio, disponiendo:</text:span></text:p>
            <text:p text:style-name="P23">….</text:p>
          </table:table-cell>
        </table:table-row>
        <table:table-row table:style-name="Tabla1.1">
          <table:table-cell table:style-name="Tabla1.A2" office:value-type="string">
            <text:p text:style-name="P6"><text:span text:style-name="T7">Artículo 632.-</text:span><text:span text:style-name="T53"> Sin perjuicio del previo cumplimiento de lo dispuesto en el artículo 2289 del Código Civil y Comercial, los acreedores y legatarios que demuestren su calidad sólo podrán iniciar el </text:span><text:span text:style-name="T165">proceso</text:span><text:span text:style-name="T30"> </text:span><text:span text:style-name="T35"><text:s/></text:span><text:span text:style-name="T53">sucesorio después de transcurrido cuatro meses del fallecimiento del causante. El </text:span><text:soft-page-break/><text:span text:style-name="T53">juez podrá ampliar o reducir ese plazo cuando las circunstancias así lo aconsejaren.</text:span></text:p>
            <text:p text:style-name="P23">…..</text:p>
          </table:table-cell>
          <table:table-cell table:style-name="Tabla1.B2" office:value-type="string">
            <text:p text:style-name="P6"><text:span text:style-name="T7">Artículo 632.-</text:span><text:span text:style-name="T53"> Sin perjuicio del previo cumplimiento de lo dispuesto en el artículo 2289 del Código Civil y Comercial, los acreedores y legatarios que demuestren su calidad sólo podrán iniciar el </text:span><text:span text:style-name="T30"><text:s/>juicio</text:span><text:span text:style-name="T35"> </text:span><text:span text:style-name="T53">sucesorio después de transcurrido cuatro meses del fallecimiento del causante. El </text:span><text:soft-page-break/><text:span text:style-name="T53">juez podrá ampliar o reducir ese plazo cuando las circunstancias así lo aconsejaren.</text:span></text:p>
            <text:p text:style-name="P23">…..</text:p>
          </table:table-cell>
        </table:table-row>
        <table:table-row table:style-name="Tabla1.1">
          <table:table-cell table:style-name="Tabla1.A2" office:value-type="string">
            <text:p text:style-name="P178"><text:span text:style-name="T7">Artículo 643.- </text:span><text:span text:style-name="T53">Presentado el testamento otorgado por acto público, o protocolizado el testamento ológrafo, procede la apertura del </text:span><text:span text:style-name="T165">proceso</text:span><text:span text:style-name="T30"> </text:span><text:span text:style-name="T53"><text:s/>sucesorio y el trámite tendiente a la aprobación de los mismos, dictándose </text:span><text:span text:style-name="T156">la providencia respectiva</text:span><text:span text:style-name="T53"> conforme lo dispuesto en el artículo 631.</text:span></text:p>
          </table:table-cell>
          <table:table-cell table:style-name="Tabla1.B2" office:value-type="string">
            <text:p text:style-name="P178"><text:span text:style-name="T7">Artículo 643.- </text:span><text:span text:style-name="T53">Presentado el testamento otorgado por acto público, o protocolizado el testamento ológrafo, procede la apertura del </text:span><text:span text:style-name="T30"><text:s/>juicio</text:span><text:span text:style-name="T53"> sucesorio y e</text:span><text:span text:style-name="T54"> el decreto respectivo</text:span><text:span text:style-name="T53"> conforme lo dispuesto en el artículo 631.</text:span></text:p>
          </table:table-cell>
        </table:table-row>
        <table:table-row table:style-name="Tabla1.1">
          <table:table-cell table:style-name="Tabla1.A2" office:value-type="string">
            <text:p text:style-name="P23"/>
          </table:table-cell>
          <table:table-cell table:style-name="Tabla1.B2" office:value-type="string">
            <text:p text:style-name="P38">LIBRO CUARTO</text:p>
            <text:p text:style-name="P33">ACTOS DE JURISDICCIÓN VOLUNTARIA</text:p>
            <text:p text:style-name="P33"/>
            <text:p text:style-name="P38">TÍTULO I</text:p>
            <text:p text:style-name="P40"/>
            <text:p text:style-name="P2"><text:span text:style-name="T27">Artículo 685.-</text:span><text:span text:style-name="T51"> </text:span><text:span text:style-name="T54">Los actos de jurisdicción voluntaria que no estuvieren legislados en este Código se substanciarán en lo pertinente por el trámite del juicio sumarísimo, con intervención del Ministerio Público o de la persona cuyos intereses pudieren ser afectados siempre que se encontrare en el lugar y pudiere ser habida. </text:span></text:p>
            <text:p text:style-name="P19"/>
            <text:p text:style-name="P2"><text:span text:style-name="T27">Artículo 686</text:span><text:span text:style-name="T54">.- En los actos de jurisdicción voluntaria procederá el recurso de apelación y sólo con efecto devolutivo si la demora hubiere de irrogar perjuicio al solicitante. </text:span></text:p>
            <text:p text:style-name="P19"/>
            <text:p text:style-name="P2"><text:span text:style-name="T27">Artículo 687</text:span><text:span text:style-name="T54">.- El derecho acordado a los socios para examinar los libros de la sociedad se llevará a efecto sin trámite alguno. </text:span></text:p>
            <text:p text:style-name="P19"/>
            <text:p text:style-name="P2"><text:span text:style-name="T27">Artículo 688</text:span><text:span text:style-name="T54">.- En los casos en que la ley autoriza la venta de las mercaderías en remate público por cuenta del comprador, el juez la decretará con citación de éste si estuviere en el lugar del juicio o del Ministerio Público en caso contrario, sin determinar si ella se hace o no por cuenta del comprador. </text:span></text:p>
            <text:p text:style-name="P19"/>
            <text:p text:style-name="P14">TÍTULO II</text:p>
            <text:p text:style-name="P51"><text:soft-page-break/>PROTOCOLIZACIONES</text:p>
            <text:p text:style-name="P2"><text:span text:style-name="T11">Artículo 689.- </text:span><text:span text:style-name="T54">La solicitud de protocolización de instrumentos públicos se sustanciará con intervención del Ministerio Público.</text:span></text:p>
            <text:p text:style-name="P19"><text:tab/>Igual trámite se dará a todo pedido de protocolización de cualquier instrumento respecto del que se requiera autorización judicial.</text:p>
            <text:p text:style-name="P35"/>
            <text:p text:style-name="P39">TÍTULO III</text:p>
            <text:p text:style-name="P36">REPOSICIÓN DE ESCRITURAS PÚBLICAS</text:p>
            <text:p text:style-name="P37"/>
            <text:p text:style-name="P2"><text:span text:style-name="T28">Artículo 690.- </text:span><text:span text:style-name="T52">La segunda copia de las escrituras públicas en los casos que su obtención requiera autorización judicial, se otorgará con citación de los que hubiesen participado en ellas o del Ministerio Público en su defecto. Si se dedujere oposición, se seguirá el trámite del juicio sumarísimo.</text:span></text:p>
            <text:p text:style-name="P37"/>
            <text:p text:style-name="P2"><text:span text:style-name="T28">Artículo 691.- </text:span><text:span text:style-name="T52">La reposición de títulos por medio de la prueba sobre su contenido, en los casos en que no sea posible obtener segunda copia, se sustanciará con intervención del Ministerio Público, en la misma forma que la reposición por medio de la segunda copia.</text:span></text:p>
            <text:p text:style-name="P41"><text:tab/>El título supletorio será protocolizado.</text:p>
            <text:p text:style-name="P37"/>
            <text:p text:style-name="P39">TÍTULO IV</text:p>
            <text:p text:style-name="P36">DECLARACIÓN DE AUSENCIA SIMPLE</text:p>
            <text:p text:style-name="P36">Y DE PRESUNCIÓN DE FALLECIMIENTO</text:p>
            <text:p text:style-name="P37"/>
            <text:p text:style-name="P2"><text:span text:style-name="T28">Artículo 692.- </text:span><text:span text:style-name="T52">La declaración de ausencia simple y la de presunción de fallecimiento se sustanciarán por el procedimiento del juicio sumarísimo, con sujeción a los términos y normas del Código Civil y Comercial.</text:span></text:p>
            <text:p text:style-name="P42"><text:tab/>El cargo de curador de los bienes y el de defensor del ausente podrá recaer en la misma persona.</text:p>
          </table:table-cell>
        </table:table-row>
        <table:table-row table:style-name="Tabla1.1">
          <table:table-cell table:style-name="Tabla1.A2" office:value-type="string">
            <text:p text:style-name="P80">CAPITULO VI</text:p>
            <text:p text:style-name="P34">DISPOSICIONES COMPLEMENTARIAS</text:p>
            <text:p text:style-name="P34"/>
            <text:p text:style-name="P2"><text:span text:style-name="T27">Artículo </text:span><text:span text:style-name="T173">6</text:span><text:span text:style-name="T182">84</text:span><text:span text:style-name="T172">.</text:span><text:span text:style-name="T26">- </text:span><text:span text:style-name="T29">En caso de silencio u oscuridad de este Código, los </text:span><text:soft-page-break/><text:span text:style-name="T29">jueces arbitrarán la tramitación que deba observarse de acuerdo con los principios que rigen en materia procesal.</text:span></text:p>
            <text:p text:style-name="P25"/>
            <text:p text:style-name="P1"><text:span text:style-name="T25">Artículo </text:span><text:span text:style-name="T174">686.</text:span><text:span text:style-name="T25">-</text:span><text:span text:style-name="T24"> </text:span><text:span text:style-name="T29">El importe del día multa equivaldrá a los emolumentos diarios que perciba el agente de la categoría presupuestaria inferior del Poder Judicial, para cuya determinación se tendrá en cuenta la remuneración mensual de aquél, que comprenda exclusivamente el sueldo básico y la compensación jerárquica, dividido por treinta.</text:span></text:p>
            <text:p text:style-name="P1"><text:span text:style-name="T29"><text:tab/>Las multas que no tengan por ley otro destino beneficiarán </text:span><text:span text:style-name="T165">a la Biblioteca de los tribunales</text:span><text:span text:style-name="T29"> y será ejecutadas obligatoriamente por los agentes fiscales, mediante el </text:span><text:span text:style-name="T165">juicio de apremio. </text:span><text:span text:style-name="T29">. La falta de ejecución dentro de los treinta días de estar firme el auto que las impuso, el retardo en el trámite o el abandono injustificado de éste, será considerado falta grave.</text:span></text:p>
            <text:p text:style-name="P1"/>
            <text:p text:style-name="P1"><text:span text:style-name="T11">Artículo</text:span><text:span text:style-name="T184"> 687</text:span><text:span text:style-name="T6">.-</text:span><text:span text:style-name="T53"> Las disposiciones de este Código serán aplicables a todos los juicios que se inicien desde su entrada en vigencia. Los iniciados hasta esa fecha continuarán por el procedimiento anterior.</text:span></text:p>
            <text:p text:style-name="P16"/>
            <text:p text:style-name="P6"><text:span text:style-name="T8">Artículo</text:span><text:span text:style-name="T185"> 688.</text:span><text:span text:style-name="T7">-</text:span><text:span text:style-name="T53"> Hasta que la Corte Suprema de Justicia reglamente e implemente el funcionamiento del sistema de notificación</text:span><text:span text:style-name="T54"> </text:span><text:span text:style-name="T156">electrónica</text:span><text:span text:style-name="T54"> </text:span><text:span text:style-name="T53"><text:s/>en las circunscripciones judiciales Nros. 1, 4 y 5, se mantendrá el sistema previsto </text:span><text:span text:style-name="T156">por el Código derogado en sus</text:span><text:span text:style-name="T54"> </text:span><text:span text:style-name="T53"><text:s/>artículos 61 y 62 de la ley 5531. </text:span><text:span text:style-name="T156">La Corte Suprema de Justicia podrá aplicar la presente norma transitoria en las demás circunscripciones en las que estime adecuado a los fines del mejor servicio de justicia</text:span><text:span text:style-name="T53">.</text:span></text:p>
          </table:table-cell>
          <table:table-cell table:style-name="Tabla1.B2" office:value-type="string">
            <text:p text:style-name="P39">TÍTULO V</text:p>
            <text:p text:style-name="P34">DISPOSICIONES COMPLEMENTARIAS</text:p>
            <text:p text:style-name="P34"/>
            <text:p text:style-name="P2"><text:span text:style-name="T27">Artículo 693</text:span><text:span text:style-name="T26">.- </text:span><text:span text:style-name="T29">En caso de silencio u oscuridad de este Código, los </text:span><text:soft-page-break/><text:span text:style-name="T29">jueces arbitrarán la tramitación que deba observarse de acuerdo con los principios que rigen en materia procesal.</text:span></text:p>
            <text:p text:style-name="P25"/>
            <text:p text:style-name="P1"><text:span text:style-name="T25">Artículo 694.-</text:span><text:span text:style-name="T24"> </text:span><text:span text:style-name="T29">El importe del día multa equivaldrá a los emolumentos diarios que perciba el agente de la categoría presupuestaria inferior del Poder Judicial, para cuya determinación se tendrá en cuenta la remuneración mensual de aquél, que comprenda exclusivamente el sueldo básico y la compensación jerárquica, dividido por treinta.</text:span></text:p>
            <text:p text:style-name="P1"><text:span text:style-name="T29"><text:tab/>Las multas que no tengan por ley otro destino beneficiarán </text:span><text:span text:style-name="T30">al área de informática del Poder Judicial</text:span><text:span text:style-name="T29"> y será ejecutadas obligatoriamente por los agentes fiscales, mediante el </text:span><text:span text:style-name="T30"><text:s/>procedimiento previsto en la Sección I, Título IV, Libro Segundo</text:span><text:span text:style-name="T29">. La falta de ejecución dentro de los treinta días de estar firme el auto que las impuso, el retardo en el trámite o el abandono injustificado de éste, será considerado falta grave.</text:span></text:p>
            <text:p text:style-name="P29"/>
            <text:p text:style-name="P1"><text:span text:style-name="T11">Artículo 695</text:span><text:span text:style-name="T6">.-</text:span><text:span text:style-name="T53"> Las disposiciones de este Código serán aplicables a todos los juicios que se inicien desde su entrada en vigencia. Los iniciados hasta esa fecha continuarán por el procedimiento anterior.</text:span></text:p>
            <text:p text:style-name="P16"/>
            <text:p text:style-name="P6"><text:span text:style-name="T8">Artículo 696.-</text:span><text:span text:style-name="T53"> Hasta que la Corte Suprema de Justicia reglamente e implemente el funcionamiento del sistema de notificación <text:s/></text:span><text:span text:style-name="T54">mediante medios y dispositivos tecnológicos</text:span><text:span text:style-name="T53"> en las circunscripciones judiciales Nros. 1, 4 y 5, se mantendrá el sistema previsto </text:span><text:span text:style-name="T54">en los</text:span><text:span text:style-name="T53"> artículos 61 y 62 de la ley 5531. La Corte Suprema de Justicia podrá aplicar la presente norma transitoria en las demás circunscripciones en las que estime adecuado a los fines del mejor servicio de justicia.</text:span></text:p>
          </table:table-cell>
        </table:table-row>
        <table:table-row table:style-name="Tabla1.1">
          <table:table-cell table:style-name="Tabla1.A2" office:value-type="string">
            <text:p text:style-name="P101"/>
          </table:table-cell>
          <table:table-cell table:style-name="Tabla1.B2" office:value-type="string">
            <text:p text:style-name="P102"/>
          </table:table-cell>
        </table:table-row>
        <table:table-row table:style-name="Tabla1.1">
          <table:table-cell table:style-name="Tabla1.A2" office:value-type="string">
            <text:p text:style-name="P102"/>
          </table:table-cell>
          <table:table-cell table:style-name="Tabla1.B2" office:value-type="string">
            <text:p text:style-name="P10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ohit Hindi" svg:font-family="'Lohit Hindi', 'Times New Roman'" style:font-family-generic="roman"/>
    <style:font-face style:name="TimesNewRomanPSMT" svg:font-family="TimesNewRomanPSMT, 'MS Mincho'" style:font-family-generic="roman"/>
    <style:font-face style:name="ArialMT" svg:font-family="ArialMT, '@Malgun Gothic Semilight'" style:font-family-generic="swiss"/>
    <style:font-face style:name="FreeSans1" svg:font-family="FreeSans" style:font-family-generic="swiss"/>
    <style:font-face style:name="FreeSans2" svg:font-family="FreeSans, '@Malgun Gothic Semilight'" style:font-family-generic="swiss"/>
    <style:font-face style:name="Gentium Basic" svg:font-family="'Gentium Basic', 'Times New Roman'" style:font-pitch="variable"/>
    <style:font-face style:name="Noto Sans CJK SC Regular1" svg:font-family="'Noto Sans CJK SC Regular', 'MS Mincho'"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oid Sans Fallback" svg:font-family="'Droid Sans Fallback', 'Yu Gothic'" style:font-family-generic="swiss" style:font-pitch="variable"/>
    <style:font-face style:name="Liberation Sans" svg:font-family="'Liberation Sans'" style:font-family-generic="swiss" style:font-pitch="variable"/>
    <style:font-face style:name="Liberation Sans1" svg:font-family="'Liberation Sans', '@Malgun Gothic Semilight'"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family-generic-complex="roman"/>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Malgun Gothic Semilight'" style:font-family-generic="swiss" style:font-pitch="variable" fo:font-size="14pt" style:font-name-asian="Noto Sans CJK SC Regular1" style:font-family-asian="'Noto Sans CJK SC Regular', 'MS Mincho'" style:font-pitch-asian="variable" style:font-size-asian="14pt" style:font-name-complex="FreeSans2" style:font-family-complex="FreeSans, '@Malgun Gothic Semilight'" style:font-family-generic-complex="swiss"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Malgun Gothic Semilight'" style:font-family-generic-complex="swiss"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Yu Gothic'" style:font-family-generic-asian="swiss" style:font-pitch-asian="variable" style:font-size-asian="14pt" style:font-name-complex="Lohit Hindi" style:font-family-complex="'Lohit Hindi', 'Times New Roman'" style:font-family-generic-complex="roman"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Times New Roman'" style:font-family-generic-complex="roman" style:font-size-complex="12pt" style:font-style-complex="italic"/>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2" style:display-name="Texto independiente 22"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fo:font-style="italic" style:font-size-asian="14pt" style:font-style-asian="italic" style:font-name-complex="Times New Roman" style:font-family-complex="'Times New Roman'" style:font-family-generic-complex="roman" style:font-pitch-complex="variable" style:font-size-complex="10pt" style:font-style-complex="italic"/>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A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uerpo_20_del_20_texto_20__28_9_29_1" style:display-name="Cuerpo del texto (9)1" style:family="paragraph" style:parent-style-name="Standard">
      <loext:graphic-properties draw:fill="solid" draw:fill-color="#ffffff"/>
      <style:paragraph-properties fo:margin-left="0cm" fo:margin-right="0cm" fo:margin-top="0cm" fo:margin-bottom="0cm" loext:contextual-spacing="false" fo:line-height="0.161cm" fo:text-align="justify" style:justify-single-word="false" fo:orphans="0" fo:widows="0" fo:hyphenation-ladder-count="no-limit" fo:text-indent="-1.305cm" style:auto-text-indent="false" fo:background-color="#ffffff"/>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fo:hyphenate="true" fo:hyphenation-remain-char-count="2" fo:hyphenation-push-char-count="2"/>
    </style:style>
    <style:style style:name="Normal_20__28_Web_29_" style:display-name="Normal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uerpo_20_del_20_texto_20__28_2_29_1" style:display-name="Cuerpo del texto (2)1" style:family="paragraph" style:parent-style-name="Standard">
      <loext:graphic-properties draw:fill="solid" draw:fill-color="#ffffff"/>
      <style:paragraph-properties fo:margin-left="0cm" fo:margin-right="0cm" fo:margin-top="0.212cm" fo:margin-bottom="0.741cm" loext:contextual-spacing="false" style:line-height-at-least="0.423cm" fo:orphans="0" fo:widows="0" fo:hyphenation-ladder-count="no-limit" fo:text-indent="-13.935cm" style:auto-text-indent="false" fo:background-color="#ffffff"/>
      <style:text-properties fo:font-size="11pt" fo:language="none" fo:country="none" style:font-size-asian="11pt" style:language-asian="none" style:country-asian="none" style:font-size-complex="11pt" fo:hyphenate="true" fo:hyphenation-remain-char-count="2" fo:hyphenation-push-char-count="2"/>
    </style:style>
    <style:style style:name="Heading_20__23_4" style:display-name="Heading #4" style:family="paragraph" style:parent-style-name="Standard" style:list-style-name="">
      <loext:graphic-properties draw:fill="solid" draw:fill-color="#ffffff"/>
      <style:paragraph-properties fo:margin-left="0cm" fo:margin-right="0cm" fo:margin-top="0cm" fo:margin-bottom="0.318cm" loext:contextual-spacing="false" fo:line-height="0.568cm" fo:text-align="justify" style:justify-single-word="false" fo:text-indent="0cm" style:auto-text-indent="false" fo:background-color="#ffffff"/>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Body_20_text_20__28_2_29_" style:display-name="Body text (2)" style:family="paragraph" style:parent-style-name="Standard" style:list-style-name="">
      <loext:graphic-properties draw:fill="solid" draw:fill-color="#ffffff"/>
      <style:paragraph-properties fo:margin-left="0cm" fo:margin-right="0cm" fo:margin-top="4.092cm" fo:margin-bottom="0cm" loext:contextual-spacing="false" fo:line-height="0.374cm" fo:text-align="center" style:justify-single-word="false" fo:text-indent="-0.353cm" style:auto-text-indent="false" fo:background-color="#ffffff"/>
      <style:text-properties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style>
    <style:style style:name="Texto_20_independiente_20_31" style:display-name="Texto independiente 31"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style:font-size-asian="14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Arial" fo:font-family="Arial" style:font-family-generic="swiss" style:font-pitch="variable" fo:font-size="11pt" fo:language="zxx" fo:country="none" fo:font-style="normal" style:font-size-asian="11pt" style:language-asian="zxx" style:country-asian="none" style:font-style-asian="normal" style:font-name-complex="Arial" style:font-family-complex="Arial" style:font-family-generic-complex="swiss" style:font-pitch-complex="variable" style:font-size-complex="11pt" style:font-style-complex="normal" style:font-weight-complex="bold" fo:background-color="#ffff00"/>
    </style:style>
    <style:style style:name="WW8Num2z1" style:family="text"/>
    <style:style style:name="WW8Num2z2" style:family="text">
      <style:text-properties fo:language="zxx" fo:country="none"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s" fo:country="MX"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5z0" style:family="text"/>
    <style:style style:name="WW8Num5z1" style:family="text"/>
    <style:style style:name="WW8Num5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6z1" style:family="text"/>
    <style:style style:name="WW8Num6z2"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language="zxx" fo:country="none" style:font-size-asian="11pt" style:language-asian="zxx" style:country-asian="none" style:font-name-complex="Arial" style:font-family-complex="Arial" style:font-family-generic-complex="swiss" style:font-pitch-complex="variable" style:font-size-complex="11pt"/>
    </style:style>
    <style:style style:name="WW8Num7z1" style:family="text"/>
    <style:style style:name="WW8Num7z2" style:family="text">
      <style:text-properties fo:color="#000000"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8z1" style:family="text"/>
    <style:style style:name="WW8Num8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9z1" style:family="text"/>
    <style:style style:name="WW8Num9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1z1" style:family="text"/>
    <style:style style:name="WW8Num11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WW8Num2z3" style:family="text"/>
    <style:style style:name="WW8Num4z1" style:family="text"/>
    <style:style style:name="WW8Num4z2" style:family="text">
      <style:text-properties fo:language="zxx" fo:country="none" style:font-name-complex="Arial" style:font-family-complex="Arial" style:font-family-generic-complex="swiss"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WW-Default_20_Paragraph_20_Font" style:display-name="WW-Default Paragraph Font" style:family="text"/>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style style:name="WW8Num35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z3" style:family="text"/>
    <style:style style:name="WW8Num7z3" style:family="text"/>
    <style:style style:name="Cuerpo_20_del_20_texto_20__28_9_29__5f_" style:display-name="Cuerpo del texto (9)_" style:family="text">
      <style:text-properties fo:font-size="11pt" style:font-size-asian="11pt" style:font-size-complex="11pt" style:language-complex="ar" style:country-complex="SA"/>
    </style:style>
    <style:style style:name="WW8Num19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44z0" style:family="text"/>
    <style:style style:name="WW8Num44z1" style:family="text"/>
    <style:style style:name="WW8Num44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zxx" style:country-complex="none"/>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22z0"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2z1" style:family="text"/>
    <style:style style:name="WW8Num22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weight-complex="bold"/>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23z1" style:family="text"/>
    <style:style style:name="WW8Num23z2"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uerpo_20_del_20_texto_20__28_2_29__5f_" style:display-name="Cuerpo del texto (2)_" style:family="text">
      <style:text-properties fo:font-size="11pt" style:font-size-asian="11pt" style:font-size-complex="11pt" style:language-complex="ar" style:country-complex="SA"/>
    </style:style>
    <style:style style:name="WW8Num25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5z1" style:family="text"/>
    <style:style style:name="WW8Num25z2" style:family="text">
      <style:text-properties fo:color="#000000"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5z4" style:family="text"/>
    <style:style style:name="WW8Num25z5" style:family="text"/>
    <style:style style:name="WW8Num25z6" style:family="text"/>
    <style:style style:name="WW8Num25z7" style:family="text"/>
    <style:style style:name="WW8Num25z8" style:family="text"/>
    <style:style style:name="Cuerpo_20_del_20_texto_20__28_2_29__20_Exact" style:display-name="Cuerpo del texto (2) Exact" style:family="tex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ítulo_20__23_10_20__28_6_29__5f_" style:display-name="Título #10 (6)_" style:family="text">
      <style:text-properties fo:font-size="11pt" style:font-size-asian="11pt" style:font-size-complex="11pt" style:language-complex="ar" style:country-complex="SA"/>
    </style:style>
    <style:style style:name="WW8Num2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9z1" style:family="text"/>
    <style:style style:name="WW8Num29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5z1" style:family="text"/>
    <style:style style:name="WW8Num45z2"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language-complex="zxx" style:country-complex="none"/>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0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0z1" style:family="text"/>
    <style:style style:name="WW8Num30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32z0" style:family="text">
      <style:text-properties fo:color="#000000"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2z1" style:family="text"/>
    <style:style style:name="WW8Num32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4"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5"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6"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0.6cm" fo:margin-left="4.001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MP1"/>
        <text:p text:style-name="MP2"/>
        <text:p text:style-name="MP3"><draw:frame draw:style-name="Mfr1" draw:name="Imagen1" text:anchor-type="char" svg:x="6.341cm" svg:y="1.191cm" svg:width="8.366cm" svg:height="2.046cm" draw:z-index="48"><draw:image xlink:href="Pictures/10000000000003A8000000E536857916C186902D.png" xlink:type="simple" xlink:show="embed" xlink:actuate="onLoad" loext:mime-type="image/png"/></draw:frame></text:p>
        <text:p text:style-name="MP4"/>
      </style:header>
      <style:footer>
        <text:p text:style-name="MP5"/>
        <text:p text:style-name="MP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19-09-11T11:18:00</meta:creation-date>
    <dc:date>2019-09-11T12:39:08.006998979</dc:date>
    <meta:print-date>1995-11-21T17:41:00</meta:print-date>
    <meta:editing-cycles>4</meta:editing-cycles>
    <meta:editing-duration>PT5M46S</meta:editing-duration>
    <meta:generator>LibreOffice/6.2.2.2$Linux_X86_64 LibreOffice_project/20$Build-2</meta:generator>
    <meta:document-statistic meta:table-count="1" meta:image-count="1" meta:object-count="0" meta:page-count="49" meta:paragraph-count="858" meta:word-count="25083" meta:character-count="157128" meta:non-whitespace-character-count="132236"/>
  </office:meta>
</office:document-meta>
</file>